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283cm" style:rel-column-width="10922*"/>
    </style:style>
    <style:style style:name="Tabela1.F" style:family="table-column">
      <style:table-column-properties style:column-width="4.284cm" style:rel-column-width="10925*"/>
    </style:style>
    <style:style style:name="Tabela1.A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0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1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1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0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1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2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3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3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30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3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3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31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Default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0pt" fo:font-weight="normal" officeooo:paragraph-rsid="00bb79bb" style:font-size-asian="10pt" style:font-weight-asian="normal" style:font-size-complex="10pt" style:font-weight-complex="normal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0pt" fo:font-weight="normal" officeooo:paragraph-rsid="00bbe23c" style:font-size-asian="10pt" style:font-weight-asian="normal" style:font-size-complex="10pt" style:font-weight-complex="normal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0pt" fo:font-weight="normal" officeooo:paragraph-rsid="00be8255" style:font-size-asian="10pt" style:font-weight-asian="normal" style:font-size-complex="10pt" style:font-weight-complex="normal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0pt" fo:font-weight="normal" officeooo:paragraph-rsid="00bf1505" style:font-size-asian="10pt" style:font-weight-asian="normal" style:font-size-complex="10pt" style:font-weight-complex="normal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0pt" fo:font-weight="normal" officeooo:paragraph-rsid="00ca3da5" style:font-size-asian="10pt" style:font-weight-asian="normal" style:font-size-complex="10pt" style:font-weight-complex="normal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0pt" fo:font-weight="normal" officeooo:paragraph-rsid="00d5394f" style:font-size-asian="10pt" style:font-weight-asian="normal" style:font-size-complex="10pt" style:font-weight-complex="normal"/>
    </style:style>
    <style:style style:name="P8" style:family="paragraph" style:parent-style-name="Default">
      <style:paragraph-properties fo:text-align="center" style:justify-single-word="false"/>
      <style:text-properties style:font-name="Times New Roman" fo:font-size="10pt" fo:font-weight="normal" officeooo:paragraph-rsid="00d6f186" style:font-size-asian="10pt" style:font-weight-asian="normal" style:font-size-complex="10pt" style:font-weight-complex="normal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0pt" fo:font-weight="normal" officeooo:paragraph-rsid="00d83ee4" style:font-size-asian="10pt" style:font-weight-asian="normal" style:font-size-complex="10pt" style:font-weight-complex="normal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0pt" fo:font-weight="normal" officeooo:paragraph-rsid="00dc7394" style:font-size-asian="10pt" style:font-weight-asian="normal" style:font-size-complex="10pt" style:font-weight-complex="normal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0pt" fo:font-weight="normal" officeooo:paragraph-rsid="00dec254" style:font-size-asian="10pt" style:font-weight-asian="normal" style:font-size-complex="10pt" style:font-weight-complex="normal"/>
    </style:style>
    <style:style style:name="P12" style:family="paragraph" style:parent-style-name="Default">
      <style:paragraph-properties fo:text-align="center" style:justify-single-word="false"/>
      <style:text-properties style:font-name="Times New Roman" fo:font-size="10pt" fo:font-weight="normal" officeooo:paragraph-rsid="00e1c0a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564df5" officeooo:paragraph-rsid="00564df5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564df5" officeooo:paragraph-rsid="00564df5" style:font-size-asian="10pt" style:font-weight-asian="normal" style:font-size-complex="10pt" style:font-weight-complex="normal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ca1a24" officeooo:paragraph-rsid="00ca1a24" style:font-size-asian="10pt" style:font-weight-asian="normal" style:font-size-complex="10pt" style:font-weight-complex="normal"/>
    </style:style>
    <style:style style:name="P17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ca1a24" officeooo:paragraph-rsid="00ca3da5" style:font-size-asian="10pt" style:font-weight-asian="normal" style:font-size-complex="10pt" style:font-weight-complex="normal"/>
    </style:style>
    <style:style style:name="P18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ca1a24" officeooo:paragraph-rsid="00cbb7e6" style:font-size-asian="10pt" style:font-weight-asian="normal" style:font-size-complex="10pt" style:font-weight-complex="normal"/>
    </style:style>
    <style:style style:name="P19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5f3e3f" officeooo:paragraph-rsid="005f3e3f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5f3e3f" officeooo:paragraph-rsid="005f3e3f" style:font-size-asian="10pt" style:font-weight-asian="normal" style:font-size-complex="10pt" style:font-weight-complex="normal"/>
    </style:style>
    <style:style style:name="P21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ce0fcf" officeooo:paragraph-rsid="00ce0fcf" style:font-size-asian="10pt" style:font-weight-asian="normal" style:font-size-complex="10pt" style:font-weight-complex="normal"/>
    </style:style>
    <style:style style:name="P22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ce0fcf" officeooo:paragraph-rsid="00cfb86c" style:font-size-asian="10pt" style:font-weight-asian="normal" style:font-size-complex="10pt" style:font-weight-complex="normal"/>
    </style:style>
    <style:style style:name="P23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ce0fcf" officeooo:paragraph-rsid="00cff69b" style:font-size-asian="10pt" style:font-weight-asian="normal" style:font-size-complex="10pt" style:font-weight-complex="normal"/>
    </style:style>
    <style:style style:name="P24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ce0fcf" officeooo:paragraph-rsid="00d11744" style:font-size-asian="10pt" style:font-weight-asian="normal" style:font-size-complex="10pt" style:font-weight-complex="normal"/>
    </style:style>
    <style:style style:name="P25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585572" officeooo:paragraph-rsid="00585572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585572" officeooo:paragraph-rsid="00585572" style:font-size-asian="10pt" style:font-weight-asian="normal" style:font-size-complex="10pt" style:font-weight-complex="normal"/>
    </style:style>
    <style:style style:name="P27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59939e" officeooo:paragraph-rsid="0059939e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59939e" officeooo:paragraph-rsid="0059939e" style:font-size-asian="10pt" style:font-weight-asian="normal" style:font-size-complex="10pt" style:font-weight-complex="normal"/>
    </style:style>
    <style:style style:name="P29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d17ff8" officeooo:paragraph-rsid="00d17ff8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d17ff8" officeooo:paragraph-rsid="00d17ff8" style:font-size-asian="10pt" style:font-weight-asian="normal" style:font-size-complex="10pt" style:font-weight-complex="normal"/>
    </style:style>
    <style:style style:name="P31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d83ee4" officeooo:paragraph-rsid="00d83ee4" style:font-size-asian="10pt" style:font-weight-asian="normal" style:font-size-complex="10pt" style:font-weight-complex="normal"/>
    </style:style>
    <style:style style:name="P32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e1c0a2" officeooo:paragraph-rsid="00e1c0a2" style:font-size-asian="10pt" style:font-weight-asian="normal" style:font-size-complex="10pt" style:font-weight-complex="normal"/>
    </style:style>
    <style:style style:name="P33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6bdc6d" officeooo:paragraph-rsid="006bdc6d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6bdc6d" officeooo:paragraph-rsid="006bdc6d" style:font-size-asian="10pt" style:font-weight-asian="normal" style:font-size-complex="10pt" style:font-weight-complex="normal"/>
    </style:style>
    <style:style style:name="P35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e7381e" officeooo:paragraph-rsid="00e7381e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71b78" officeooo:paragraph-rsid="00171b78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61e52c" officeooo:paragraph-rsid="0061e52c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c10114" officeooo:paragraph-rsid="00c10114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ac7f" officeooo:paragraph-rsid="0018ac7f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c53d22" officeooo:paragraph-rsid="00c53d22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72fbd" officeooo:paragraph-rsid="00372fbd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de0f" officeooo:paragraph-rsid="0019de0f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de0f" officeooo:paragraph-rsid="00c1fd02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de0f" officeooo:paragraph-rsid="00c53d22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57806d" officeooo:paragraph-rsid="0057806d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605b96" officeooo:paragraph-rsid="00605b96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65251f" officeooo:paragraph-rsid="0065251f" style:font-size-asian="10pt" style:font-weight-asian="normal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66b32b" officeooo:paragraph-rsid="0066b32b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678711" officeooo:paragraph-rsid="00678711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68ecd9" officeooo:paragraph-rsid="0068ecd9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6ac05d" officeooo:paragraph-rsid="006ac05d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6c84b6" officeooo:paragraph-rsid="006c84b6" style:font-size-asian="10pt" style:font-weight-asian="normal" style:font-size-complex="10pt" style:font-weight-complex="normal"/>
    </style:style>
    <style:style style:name="P53" style:family="paragraph" style:parent-style-name="Default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4" style:family="paragraph" style:parent-style-name="Default">
      <style:paragraph-properties fo:text-align="center" style:justify-single-word="false"/>
      <style:text-properties style:font-name="Times New Roman" fo:font-size="10pt" officeooo:paragraph-rsid="0057806d" style:font-size-asian="10pt" style:font-size-complex="10pt"/>
    </style:style>
    <style:style style:name="P55" style:family="paragraph" style:parent-style-name="Default">
      <style:paragraph-properties fo:text-align="center" style:justify-single-word="false"/>
      <style:text-properties style:font-name="Times New Roman" fo:font-size="10pt" officeooo:paragraph-rsid="00d53d65" style:font-size-asian="10pt" style:font-size-complex="10pt"/>
    </style:style>
    <style:style style:name="P56" style:family="paragraph" style:parent-style-name="Default">
      <style:paragraph-properties fo:text-align="center" style:justify-single-word="false"/>
      <style:text-properties style:font-name="Times New Roman" fo:font-size="10pt" officeooo:paragraph-rsid="00d6f186" style:font-size-asian="10pt" style:font-size-complex="10pt"/>
    </style:style>
    <style:style style:name="P57" style:family="paragraph" style:parent-style-name="Default">
      <style:paragraph-properties fo:text-align="center" style:justify-single-word="false"/>
      <style:text-properties style:font-name="Times New Roman" fo:font-size="10pt" officeooo:paragraph-rsid="00d83ee4" style:font-size-asian="10pt" style:font-size-complex="10pt"/>
    </style:style>
    <style:style style:name="P58" style:family="paragraph" style:parent-style-name="Default">
      <style:paragraph-properties fo:text-align="center" style:justify-single-word="false"/>
      <style:text-properties style:font-name="Times New Roman" fo:font-size="10pt" officeooo:paragraph-rsid="00dc7394" style:font-size-asian="10pt" style:font-size-complex="10pt"/>
    </style:style>
    <style:style style:name="P59" style:family="paragraph" style:parent-style-name="Default">
      <style:paragraph-properties fo:text-align="center" style:justify-single-word="false"/>
      <style:text-properties style:font-name="Times New Roman" fo:font-size="10pt" officeooo:paragraph-rsid="00dec254" style:font-size-asian="10pt" style:font-size-complex="10pt"/>
    </style:style>
    <style:style style:name="P60" style:family="paragraph" style:parent-style-name="Default">
      <style:paragraph-properties fo:text-align="center" style:justify-single-word="false"/>
      <style:text-properties style:font-name="Times New Roman" fo:font-size="10pt" officeooo:paragraph-rsid="00e08ae7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paragraph-rsid="00c53d22" style:font-size-asian="10pt" style:font-size-complex="10pt"/>
    </style:style>
    <style:style style:name="P62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87e0a" officeooo:paragraph-rsid="00787e0a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71b78" officeooo:paragraph-rsid="00171b78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188c7" officeooo:paragraph-rsid="007188c7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Lucida Sans1" fo:font-size="10pt" fo:font-weight="normal" officeooo:rsid="00372fbd" officeooo:paragraph-rsid="00372fbd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Lucida Sans1" fo:font-size="10pt" fo:font-weight="normal" officeooo:rsid="0019de0f" officeooo:paragraph-rsid="0019de0f" style:font-size-asian="10pt" style:font-weight-asian="normal" style:font-size-complex="10pt" style:font-weight-complex="normal"/>
    </style:style>
    <style:style style:name="T1" style:family="text">
      <style:text-properties officeooo:rsid="00e7ef4d"/>
    </style:style>
    <style:style style:name="T2" style:family="text">
      <style:text-properties officeooo:rsid="0018ac7f"/>
    </style:style>
    <style:style style:name="T3" style:family="text">
      <style:text-properties officeooo:rsid="00be8255"/>
    </style:style>
    <style:style style:name="T4" style:family="text">
      <style:text-properties officeooo:rsid="00212255"/>
    </style:style>
    <style:style style:name="T5" style:family="text">
      <style:text-properties officeooo:rsid="00c53d2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c53d22" style:font-weight-asian="normal" style:font-weight-complex="normal"/>
    </style:style>
    <style:style style:name="T8" style:family="text">
      <style:text-properties fo:font-weight="normal" officeooo:rsid="0018ac7f" style:font-weight-asian="normal" style:font-weight-complex="normal"/>
    </style:style>
    <style:style style:name="T9" style:family="text">
      <style:text-properties fo:font-weight="normal" officeooo:rsid="00cbb7e6" style:font-weight-asian="normal" style:font-weight-complex="normal"/>
    </style:style>
    <style:style style:name="T10" style:family="text">
      <style:text-properties fo:font-weight="normal" officeooo:rsid="0057806d" style:font-weight-asian="normal" style:font-weight-complex="normal"/>
    </style:style>
    <style:style style:name="T11" style:family="text">
      <style:text-properties fo:font-weight="normal" officeooo:rsid="0063316f" style:font-weight-asian="normal" style:font-weight-complex="normal"/>
    </style:style>
    <style:style style:name="T12" style:family="text">
      <style:text-properties fo:font-weight="normal" officeooo:rsid="00d5394f" style:font-weight-asian="normal" style:font-weight-complex="normal"/>
    </style:style>
    <style:style style:name="T13" style:family="text">
      <style:text-properties fo:font-weight="normal" officeooo:rsid="00d53d65" style:font-weight-asian="normal" style:font-weight-complex="normal"/>
    </style:style>
    <style:style style:name="T14" style:family="text">
      <style:text-properties fo:font-weight="normal" officeooo:rsid="00d6f186" style:font-weight-asian="normal" style:font-weight-complex="normal"/>
    </style:style>
    <style:style style:name="T15" style:family="text">
      <style:text-properties fo:font-weight="normal" officeooo:rsid="00d83ee4" style:font-weight-asian="normal" style:font-weight-complex="normal"/>
    </style:style>
    <style:style style:name="T16" style:family="text">
      <style:text-properties fo:font-weight="normal" officeooo:rsid="00dc7394" style:font-weight-asian="normal" style:font-weight-complex="normal"/>
    </style:style>
    <style:style style:name="T17" style:family="text">
      <style:text-properties fo:font-weight="normal" officeooo:rsid="00dec254" style:font-weight-asian="normal" style:font-weight-complex="normal"/>
    </style:style>
    <style:style style:name="T18" style:family="text">
      <style:text-properties fo:font-weight="normal" officeooo:rsid="00e08ae7" style:font-weight-asian="normal" style:font-weight-complex="normal"/>
    </style:style>
    <style:style style:name="T19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0" style:family="text">
      <style:text-properties style:font-name="Times New Roman"/>
    </style:style>
    <style:style style:name="T21" style:family="text">
      <style:text-properties officeooo:rsid="00ca1a24"/>
    </style:style>
    <style:style style:name="T22" style:family="text">
      <style:text-properties officeooo:rsid="005f3e3f"/>
    </style:style>
    <style:style style:name="T23" style:family="text">
      <style:text-properties officeooo:rsid="00cbb7e6"/>
    </style:style>
    <style:style style:name="T24" style:family="text">
      <style:text-properties officeooo:rsid="00cc840b"/>
    </style:style>
    <style:style style:name="T25" style:family="text">
      <style:text-properties officeooo:rsid="00d17ff8"/>
    </style:style>
    <style:style style:name="T26" style:family="text">
      <style:text-properties officeooo:rsid="00d5394f"/>
    </style:style>
    <style:style style:name="T27" style:family="text">
      <style:text-properties officeooo:rsid="00d53d65"/>
    </style:style>
    <style:style style:name="T28" style:family="text">
      <style:text-properties officeooo:rsid="00d6f186"/>
    </style:style>
    <style:style style:name="T29" style:family="text">
      <style:text-properties officeooo:rsid="00d83ee4"/>
    </style:style>
    <style:style style:name="T30" style:family="text">
      <style:text-properties officeooo:rsid="00da1931"/>
    </style:style>
    <style:style style:name="T31" style:family="text">
      <style:text-properties officeooo:rsid="00dc7394"/>
    </style:style>
    <style:style style:name="T32" style:family="text">
      <style:text-properties officeooo:rsid="00dec254"/>
    </style:style>
    <style:style style:name="T33" style:family="text">
      <style:text-properties officeooo:rsid="00e08ae7"/>
    </style:style>
    <style:style style:name="T34" style:family="text">
      <style:text-properties officeooo:rsid="00e1c0a2"/>
    </style:style>
    <style:style style:name="T35" style:family="text">
      <style:text-properties officeooo:rsid="00e3bc3f"/>
    </style:style>
    <style:style style:name="T36" style:family="text">
      <style:text-properties officeooo:rsid="00e660e0"/>
    </style:style>
    <style:style style:name="T37" style:family="text">
      <style:text-properties officeooo:rsid="00e7381e"/>
    </style:style>
    <style:style style:name="T38" style:family="text">
      <style:text-properties officeooo:rsid="001003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table:number-columns-spanned="6" office:value-type="string">
            <text:p text:style-name="P63"><text:span text:style-name="T38">TERMOS </text:span>ADI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4"><text:span text:style-name="T1">ADITIVO/</text:span> N°</text:p>
          </table:table-cell>
          <table:table-cell table:style-name="Tabela1.B2" office:value-type="string">
            <text:p text:style-name="P64">EMPRESA</text:p>
          </table:table-cell>
          <table:table-cell table:style-name="Tabela1.C2" office:value-type="string">
            <text:p text:style-name="P65">OBJETO</text:p>
          </table:table-cell>
          <table:table-cell table:style-name="Tabela1.B2" office:value-type="string">
            <text:p text:style-name="P65">VIGÊNCIA</text:p>
          </table:table-cell>
          <table:table-cell table:style-name="Tabela1.C2" office:value-type="string">
            <text:p text:style-name="P65">VALOR ANUAL</text:p>
          </table:table-cell>
          <table:table-cell table:style-name="Tabela1.F2" office:value-type="string">
            <text:p text:style-name="P64">PROCESSO SEI/ N°</text:p>
          </table:table-cell>
        </table:table-row>
        <table:table-row>
          <table:table-cell table:style-name="Tabela1.A3" office:value-type="string">
            <text:p text:style-name="P36">013/2022<text:span text:style-name="T2">(PRIMEIRO ADITIVO)</text:span></text:p>
          </table:table-cell>
          <table:table-cell table:style-name="Tabela1.B3" office:value-type="string">
            <text:p text:style-name="P1"/>
            <text:p text:style-name="P13"><text:s/>EMPRESA SELETIV E AGENCIAMENTO DE MÃO DE OBRA EIRELI -</text:p>
          </table:table-cell>
          <table:table-cell table:style-name="Tabela1.C3" office:value-type="string">
            <text:p text:style-name="P1">O OBJETO DO PRESENTE TERMO ADITIVO É A PRORROGAÇÃO DA VIGÊNCIA DO CONTRATO Nº 013/2022, RELATIVO À PRESTAÇÃO DE SERVIÇOS TERCEIRIZADOS DE NATUREZA CONTINUA POR MAIS 12 (DOZE) MESES.</text:p>
          </table:table-cell>
          <table:table-cell table:style-name="Tabela1.B3" office:value-type="string">
            <text:p text:style-name="P2">18/03/2023 A 17/03/2024</text:p>
          </table:table-cell>
          <table:table-cell table:style-name="Tabela1.C3" office:value-type="string">
            <text:p text:style-name="P1">R$ 72.739,20 (SETENTA E DOIS MIL, SETECENTOS E TRINTA E NOVE REAIS E VINTE CENTAVOS) </text:p>
          </table:table-cell>
          <table:table-cell table:style-name="Tabela1.F3" office:value-type="string">
            <text:p text:style-name="P1"/>
            <text:p text:style-name="P13"><text:s/>00089.019405/2022-11 </text:p>
          </table:table-cell>
        </table:table-row>
        <table:table-row>
          <table:table-cell table:style-name="Tabela1.A2" office:value-type="string">
            <text:p text:style-name="P36">014/2022 <text:span text:style-name="T2">(PRIMEIRO ADITIVO)</text:span></text:p>
          </table:table-cell>
          <table:table-cell table:style-name="Tabela1.B2" office:value-type="string">
            <text:p text:style-name="P1"/>
            <text:p text:style-name="P13"><text:s/>EMPRESA LIMPSERV LTDA- </text:p>
          </table:table-cell>
          <table:table-cell table:style-name="Tabela1.C2" office:value-type="string">
            <text:p text:style-name="P1">O OBJETO DO PRESENTE TERMO ADITIVO É A PRORROGAÇÃO DA VIGÊNCIA DO CONTRATO N°014/2022, RELATIVO À PRESTAÇÃO DE SERVIÇOS TERCEIRIZADOS DE NATUREZA CONTÍNUA POR MAIS 12 (DOZE) MESES. </text:p>
          </table:table-cell>
          <table:table-cell table:style-name="Tabela1.B2" office:value-type="string">
            <text:p text:style-name="P3">17/03/2023 A 16/03/2024</text:p>
          </table:table-cell>
          <table:table-cell table:style-name="Tabela1.C2" office:value-type="string">
            <text:p text:style-name="P1">R$ 325.867,44 (TREZENTOS E VINTE E CINCO MIL, OITOCENTOS E SESSENTA E SETE REAIS E QUARENTA E QUATRO CENTAVOS) </text:p>
          </table:table-cell>
          <table:table-cell table:style-name="Tabela1.F2" office:value-type="string">
            <text:p text:style-name="P1"/>
            <text:p text:style-name="P13"><text:s/>00089.019720/2022-30 </text:p>
          </table:table-cell>
        </table:table-row>
        <table:table-row>
          <table:table-cell table:style-name="Tabela1.A3" office:value-type="string">
            <text:p text:style-name="P37">14/2022 (SEGUNDO TERMO DE APOSTILAMENTO)</text:p>
          </table:table-cell>
          <table:table-cell table:style-name="Tabela1.B3" office:value-type="string">
            <text:p text:style-name="P1">LIMPSERV LTDA </text:p>
          </table:table-cell>
          <table:table-cell table:style-name="Tabela1.C3" office:value-type="string">
            <text:p text:style-name="P1">O PRESENTE TERMO DE APOSTILAMENTO TEM POR OBJETO A REPACTUAÇÃO, COM BASE NA CONVENÇÃO COLETIVA DE TRABALHO/2023, DO CONTRATO N° 014/2022, FIRMADO ENTRE A FUESPI E A EMPRESA LIMPSERV LTDA - ME, RELATIVO A PRESTAÇÃO DE <text:soft-page-break/>SERVIÇOS DE NATUREZA CONTÍNUA. </text:p>
          </table:table-cell>
          <table:table-cell table:style-name="Tabela1.B3" office:value-type="string">
            <text:p text:style-name="P4">17/03/2023 A 16/03/2024</text:p>
          </table:table-cell>
          <table:table-cell table:style-name="Tabela1.C3" office:value-type="string">
            <text:p text:style-name="P1">R$ 355.141,56 <text:span text:style-name="T3">(TREZENTOS E CINQUENTA E CINCO MIL, CENTO E QUARENTA E UM REAIS E CINQUENTA E SEIS CENTAVOS)</text:span></text:p>
          </table:table-cell>
          <table:table-cell table:style-name="Tabela1.F3" office:value-type="string">
            <text:p text:style-name="P1">00089.016054/2023-69 </text:p>
          </table:table-cell>
        </table:table-row>
        <table:table-row>
          <table:table-cell table:style-name="Tabela1.A2" office:value-type="string">
            <text:p text:style-name="P36">015/2022<text:span text:style-name="T2">( PRIMEIRO ADITIVO)</text:span></text:p>
          </table:table-cell>
          <table:table-cell table:style-name="Tabela1.B2" office:value-type="string">
            <text:p text:style-name="P1"/>
            <text:p text:style-name="P13"><text:s/>SER<text:span text:style-name="T4">V</text:span>FAZ SERVIÇOS DE MÃO DE OBRA LTDA. </text:p>
          </table:table-cell>
          <table:table-cell table:style-name="Tabela1.C2" office:value-type="string">
            <text:p text:style-name="P1">O OBJETO DO PRESENTE TERMO ADITIVO É A PRORROGAÇÃO DA VIGÊNCIA DO CONTRATO Nº 015/2022, RELATIVO À PRESTAÇÃO DE SERVIÇOS TERCEIRIZADOS DE NATUREZA CONTÍNUA, POR MAIS 12 (DOZE) MESES.</text:p>
          </table:table-cell>
          <table:table-cell table:style-name="Tabela1.B2" office:value-type="string">
            <text:p text:style-name="P5">18/03/2023 A 17/03/2024</text:p>
          </table:table-cell>
          <table:table-cell table:style-name="Tabela1.C2" office:value-type="string">
            <text:p text:style-name="P1">R$ 149.990,40 (CENTO E QUARENTA E NOVE MIL, NOVECENTOS E NOVENTA REAIS E QUARENTA CENTAVOS) </text:p>
          </table:table-cell>
          <table:table-cell table:style-name="Tabela1.F2" office:value-type="string">
            <text:p text:style-name="P1"/>
            <text:p text:style-name="P13"><text:s/>00089.019406/2022-57 </text:p>
          </table:table-cell>
        </table:table-row>
        <table:table-row>
          <table:table-cell table:style-name="Tabela1.A3" office:value-type="string">
            <text:p text:style-name="P36">027/2020 (QUARTO ADITIVO)</text:p>
          </table:table-cell>
          <table:table-cell table:style-name="Tabela1.B3" office:value-type="string">
            <text:p text:style-name="P36">TICKET SOLUÇÕES HDFGT S/A </text:p>
          </table:table-cell>
          <table:table-cell table:style-name="Tabela1.C3" office:value-type="string">
            <text:p text:style-name="P38">PRORROGAÇÃO DO PRAZO DE VIGÊNCIA DO CONTRATO.</text:p>
          </table:table-cell>
          <table:table-cell table:style-name="Tabela1.B3" office:value-type="string">
            <text:p text:style-name="P38">02/01/2023 A 02/01/2024</text:p>
          </table:table-cell>
          <table:table-cell table:style-name="Tabela1.C3" office:value-type="string">
            <text:p text:style-name="P38">VALOR GLOBAL R$ 1.529.063,34 (UM MILHÃO, QUINHENTOS E VINTE E NOVE MIL, SESSENTA E TRÊS REAIS E TRINTA E QUATRO CENTAVOS)</text:p>
          </table:table-cell>
          <table:table-cell table:style-name="Tabela1.F3" office:value-type="string">
            <text:p text:style-name="P39">0021007101/19-29 (RENOVAÇÃO PELA SEAD)</text:p>
          </table:table-cell>
        </table:table-row>
        <table:table-row>
          <table:table-cell table:style-name="Tabela1.A2" office:value-type="string">
            <text:p text:style-name="P40">027/2020 (QUINTO ADITIVO)</text:p>
          </table:table-cell>
          <table:table-cell table:style-name="Tabela1.B2" office:value-type="string">
            <text:p text:style-name="P36">TICKET SOLUÇÕES HDFGT S/A </text:p>
          </table:table-cell>
          <table:table-cell table:style-name="Tabela1.C2" office:value-type="string">
            <text:p text:style-name="P38">PRORROGAÇÃO DO PRAZO DE VIGÊNCIA DO CONTRATO.</text:p>
          </table:table-cell>
          <table:table-cell table:style-name="Tabela1.B2" office:value-type="string">
            <text:p text:style-name="P38">02/01/202<text:span text:style-name="T5">4</text:span> A 02/01/202<text:span text:style-name="T5">5</text:span></text:p>
          </table:table-cell>
          <table:table-cell table:style-name="Tabela1.C2" office:value-type="string">
            <text:p text:style-name="P38">VALOR GLOBAL R$ 1.529.063,34 (UM MILHÃO, QUINHENTOS E VINTE E NOVE MIL, SESSENTA E TRÊS REAIS E TRINTA E QUATRO CENTAVOS)</text:p>
          </table:table-cell>
          <table:table-cell table:style-name="Tabela1.F2" office:value-type="string">
            <text:p text:style-name="P61"><text:span text:style-name="T7">00002.010336/2023-65</text:span><text:span text:style-name="T8"> (RENOVAÇÃO PELA SEAD)</text:span></text:p>
          </table:table-cell>
        </table:table-row>
        <table:table-row>
          <table:table-cell table:style-name="Tabela1.A3" office:value-type="string">
            <text:p text:style-name="P41">026/2022 (PRIMEIRO ADITIVO)</text:p>
          </table:table-cell>
          <table:table-cell table:style-name="Tabela1.B3" office:value-type="string">
            <text:p text:style-name="P66"><text:span text:style-name="Strong_20_Emphasis"><text:span text:style-name="T19">WJ SERVIÇOS DE INFORMÁTICA LTDA</text:span></text:span><text:span text:style-name="T20"> </text:span></text:p>
          </table:table-cell>
          <table:table-cell table:style-name="Tabela1.C3" office:value-type="string">
            <text:p text:style-name="P42">O OBJETO DO PRESENTE TERMO ADITIVO É A PRORROGAÇÃO DA VIGÊNCIA DO CONTRATO Nº 026/2022, RELATIVO À PRESTAÇÃO DE SERVIÇOS CONTÍNUOS DE SUPORTE TÉCNICO, MANUTENÇÃO PREVENTIVA, <text:soft-page-break/>CORRETIVA E EVOLUTIVA AO SIABI - SISTEMA DE AUTOMAÇÃO DE BIBLIOTECAS, POR MAIS 12 (DOZE) MESES. </text:p>
          </table:table-cell>
          <table:table-cell table:style-name="Tabela1.B3" office:value-type="string">
            <text:p text:style-name="P43"><text:s/>05/05/2023 A 04/05/2024</text:p>
          </table:table-cell>
          <table:table-cell table:style-name="Tabela1.C3" office:value-type="string">
            <text:p text:style-name="P42">R$ 7.200,00 (SETE MIL E DUZENTOS REAIS) </text:p>
          </table:table-cell>
          <table:table-cell table:style-name="Tabela1.F3" office:value-type="string">
            <text:p text:style-name="P67"><text:span text:style-name="Strong_20_Emphasis"><text:span text:style-name="T19">00089.001383/2023-13</text:span></text:span><text:span text:style-name="T20"> </text:span></text:p>
          </table:table-cell>
        </table:table-row>
        <table:table-row>
          <table:table-cell table:style-name="Tabela1.A2" office:value-type="string">
            <text:p text:style-name="P42">46/2022( <text:span text:style-name="T21">PRIMEIRO </text:span>ADITIVO)</text:p>
          </table:table-cell>
          <table:table-cell table:style-name="Tabela1.B2" office:value-type="string">
            <text:p text:style-name="P42">PATAMAR</text:p>
          </table:table-cell>
          <table:table-cell table:style-name="Tabela1.C2" office:value-type="string">
            <text:p text:style-name="P42">O OBJETO DO PRESENTE TERMO ADITIVO É A ALTERAÇÃO DOS PRAZOS DE EXECUÇÃO E VIGÊNCIA DO CONTRATO Nº 046/2022, RELATIVO À OBRA DE RECUPERAÇÃO DE ESTRUTURA, REFORMA E ESTRUTURAÇÃO DE SALAS E CONSTRUÇÃO DE SUBESTAÇÃO AÉREA TRIFÁSICA DE 112,5 KVA – 13,8KV/380/220V, NO CAMPUS DA UNIVERSIDADE ESTADUAL DO PIAUÍ/ <text:span text:style-name="T5">SÃO RAIMUNDO NONATO.</text:span> AMPLIADO EM 90 (NOVENTA) DIAS. 1.3. A VIGÊNCIA DO CONTRATO SERÁ PRORROGADA EM 300 (TREZENTOS) DIAS. </text:p>
          </table:table-cell>
          <table:table-cell table:style-name="Tabela1.B2" office:value-type="string">
            <text:p text:style-name="P44"><text:span text:style-name="T5">EXECUÇÃO </text:span>AMPLIAD<text:span text:style-name="T5">A</text:span> EM 90 (NOVENTA) DIAS. <text:s/>A VIGÊNCIA PRORROGADA EM 300 (TREZENTOS) DIAS.</text:p>
          </table:table-cell>
          <table:table-cell table:style-name="Tabela1.C2" office:value-type="string">
            <text:p text:style-name="P42">R$ 343.581,00 (TREZENTOS E QUARENTA E TRÊS MIL, QUINHENTOS E OITENTA E UM REAIS </text:p>
          </table:table-cell>
          <table:table-cell table:style-name="Tabela1.F2" office:value-type="string">
            <text:p text:style-name="P42">00089.003067/2023-78</text:p>
          </table:table-cell>
        </table:table-row>
        <table:table-row>
          <table:table-cell table:style-name="Tabela1.A3" office:value-type="string">
            <text:p text:style-name="P15">46/2022 (SEGUNDO ADITIVO)</text:p>
          </table:table-cell>
          <table:table-cell table:style-name="Tabela1.B3" office:value-type="string">
            <text:p text:style-name="P14">PATAMAR</text:p>
          </table:table-cell>
          <table:table-cell table:style-name="Tabela1.C3" office:value-type="string">
            <text:p text:style-name="P1"><text:span text:style-name="T21">ALTERAÇÃO DO</text:span> PRAZO DE EXECUÇÃO DAS OBRAS E SERVIÇOS DE QUE TRATA O CONTRATO EM 90 (NOVENTA) DIAS, DE 04/06/2023 A 01/08/2023. </text:p>
          </table:table-cell>
          <table:table-cell table:style-name="Tabela1.B3" office:value-type="string">
            <text:p text:style-name="P16">VIGÊNCIA 300 DIAS</text:p>
          </table:table-cell>
          <table:table-cell table:style-name="Tabela1.C3" office:value-type="string">
            <text:p text:style-name="P1">R$ 343.581,00 (TREZENTOS E QUARENTA E TRÊS MIL, QUINHENTOS E OITENTA E UM REAIS <text:span text:style-name="T21">)</text:span></text:p>
          </table:table-cell>
          <table:table-cell table:style-name="Tabela1.F3" office:value-type="string">
            <text:p text:style-name="P1">00089.010541/2023-18 </text:p>
          </table:table-cell>
        </table:table-row>
        <table:table-row>
          <table:table-cell table:style-name="Tabela1.A2" office:value-type="string">
            <text:p text:style-name="P20">46/2022 (TERCEIRO ADITIVO)</text:p>
          </table:table-cell>
          <table:table-cell table:style-name="Tabela1.B2" office:value-type="string">
            <text:p text:style-name="P19">PATAMAR</text:p>
          </table:table-cell>
          <table:table-cell table:style-name="Tabela1.C2" office:value-type="string">
            <text:p text:style-name="P1">ACRÉSCIMO DE 41,96% (QUARENTA E UM <text:soft-page-break/>INTEIROS E NOVENTA E SEIS CENTÉSIMOS POR CENTO) AO VALOR DO CONTRATO, CORRESPONDENTE A QUANTIA DE R$ 144.197,38 (CENTO E QUARENTA E QUATRO <text:s/>NOVENTA E SETE REAIS E TRINTA E OITO CENTAVOS).</text:p>
          </table:table-cell>
          <table:table-cell table:style-name="Tabela1.B2" office:value-type="string">
            <text:p text:style-name="P17">VIGÊNCIA 300 DIAS</text:p>
          </table:table-cell>
          <table:table-cell table:style-name="Tabela1.C2" office:value-type="string">
            <text:p text:style-name="P6">R$ 144.197,38 (CENTO E QUARENTA E QUATRO <text:s/><text:soft-page-break/>NOVENTA E SETE REAIS E TRINTA E OITO CENTAVOS).</text:p>
          </table:table-cell>
          <table:table-cell table:style-name="Tabela1.F2" office:value-type="string">
            <text:p text:style-name="P1"><text:span text:style-name="T22">0</text:span>0089.009449/2023-13 </text:p>
          </table:table-cell>
        </table:table-row>
        <table:table-row>
          <table:table-cell table:style-name="Tabela1.A3" office:value-type="string">
            <text:p text:style-name="P20">46/2022 (QUARTO ADITIVO)</text:p>
          </table:table-cell>
          <table:table-cell table:style-name="Tabela1.B3" office:value-type="string">
            <text:p text:style-name="P19">PATAMAR</text:p>
          </table:table-cell>
          <table:table-cell table:style-name="Tabela1.C3" office:value-type="string">
            <text:p text:style-name="P53"><text:span text:style-name="T6">PRORROGAÇÃO DO PRAZO DE EXECUÇÃO </text:span><text:span text:style-name="T9">EM 90 DIAS (</text:span>02/09/2023 A 30/11/2023<text:span text:style-name="T23">)</text:span></text:p>
          </table:table-cell>
          <table:table-cell table:style-name="Tabela1.B3" office:value-type="string">
            <text:p text:style-name="P18">VIGÊNCIA 300 DIAS</text:p>
          </table:table-cell>
          <table:table-cell table:style-name="Tabela1.C3" office:value-type="string">
            <text:p text:style-name="P1">---</text:p>
          </table:table-cell>
          <table:table-cell table:style-name="Tabela1.F3" office:value-type="string">
            <text:p text:style-name="P1">00089.019564/2023-98 </text:p>
          </table:table-cell>
        </table:table-row>
        <table:table-row>
          <table:table-cell table:style-name="Tabela1.A2" office:value-type="string">
            <text:p text:style-name="P15">66/2020 (TERCEIRO ADITIVO)</text:p>
          </table:table-cell>
          <table:table-cell table:style-name="Tabela1.B2" office:value-type="string">
            <text:p text:style-name="P14">CLARO <text:span text:style-name="T24">S.A</text:span></text:p>
          </table:table-cell>
          <table:table-cell table:style-name="Tabela1.C2" office:value-type="string">
            <text:p text:style-name="P1">P<text:span text:style-name="T24">RORROGAÇÃO DO PRAZO DE VIGÊNCIA</text:span></text:p>
          </table:table-cell>
          <table:table-cell table:style-name="Tabela1.B2" office:value-type="string">
            <text:p text:style-name="P1">23/09/2023 A 23/09/2024</text:p>
          </table:table-cell>
          <table:table-cell table:style-name="Tabela1.C2" office:value-type="string">
            <text:p text:style-name="P1">R$ 910.408,00 (NOVECENTOS E DEZ MIL QUATROCENTOS E OITO REAIS) </text:p>
          </table:table-cell>
          <table:table-cell table:style-name="Tabela1.F2" office:value-type="string">
            <text:p text:style-name="P1">00002.004481/2023-15 </text:p>
          </table:table-cell>
        </table:table-row>
        <table:table-row>
          <table:table-cell table:style-name="Tabela1.A3" office:value-type="string">
            <text:p text:style-name="P45">06/2019 (QUARTO ADITIVO)</text:p>
          </table:table-cell>
          <table:table-cell table:style-name="Tabela1.B3" office:value-type="string">
            <text:p text:style-name="P54"><text:span text:style-name="T10">KÁTIA CORTEZ</text:span>KÁTIA CORTEZ DE OLIVEIRA GONÇALVEZ-ME </text:p>
          </table:table-cell>
          <table:table-cell table:style-name="Tabela1.C3" office:value-type="string">
            <text:p text:style-name="P21">PRORROGAÇÃO DO PRAZO DE VIGÊNCIA</text:p>
          </table:table-cell>
          <table:table-cell table:style-name="Tabela1.B3" office:value-type="string">
            <text:p text:style-name="P1">12/11/2023 A 11/11/2024 </text:p>
          </table:table-cell>
          <table:table-cell table:style-name="Tabela1.C3" office:value-type="string">
            <text:p text:style-name="P1">R$ 63.621,60 (SESSENTA E TRÊS MIL, SEISCENTOS E VINTE E UM REAIS E SESSENTA CENTAVOS). </text:p>
          </table:table-cell>
          <table:table-cell table:style-name="Tabela1.F3" office:value-type="string">
            <text:p text:style-name="P1">00089.010163/2023-72 </text:p>
          </table:table-cell>
        </table:table-row>
        <table:table-row>
          <table:table-cell table:style-name="Tabela1.A2" office:value-type="string">
            <text:p text:style-name="P26">040/2022 (PRIMEIRO ADITIVO)</text:p>
          </table:table-cell>
          <table:table-cell table:style-name="Tabela1.B2" office:value-type="string">
            <text:p text:style-name="P25">MAZUAD AUTO LOCADORA E LOGISTICA LTDA </text:p>
          </table:table-cell>
          <table:table-cell table:style-name="Tabela1.C2" office:value-type="string">
            <text:p text:style-name="P22">PRORROGAÇÃO DO PRAZO DE VIGÊNCIA</text:p>
          </table:table-cell>
          <table:table-cell table:style-name="Tabela1.B2" office:value-type="string">
            <text:p text:style-name="P1">06/09/2023 A 06/09/2024 </text:p>
          </table:table-cell>
          <table:table-cell table:style-name="Tabela1.C2" office:value-type="string">
            <text:p text:style-name="P1">R$ 275.266,56 (DUZENTOS E SETENTA E CINCO MIL, DUZENTOS E SESSENTA E SEIS REAIS E CINQUENTA E SEIS CENTAVOS) </text:p>
          </table:table-cell>
          <table:table-cell table:style-name="Tabela1.F2" office:value-type="string">
            <text:p text:style-name="P1">00089.004848/2023-80 </text:p>
          </table:table-cell>
        </table:table-row>
        <table:table-row>
          <table:table-cell table:style-name="Tabela1.A3" office:value-type="string">
            <text:p text:style-name="P28">055/2022 (PRIMEIRO ADITIVO)</text:p>
          </table:table-cell>
          <table:table-cell table:style-name="Tabela1.B3" office:value-type="string">
            <text:p text:style-name="P27">BRASÃO VIGILÂNCIA E SEGURANÇA LTDA. </text:p>
          </table:table-cell>
          <table:table-cell table:style-name="Tabela1.C3" office:value-type="string">
            <text:p text:style-name="P23">PRORROGAÇÃO DO PRAZO DE VIGÊNCIA</text:p>
          </table:table-cell>
          <table:table-cell table:style-name="Tabela1.B3" office:value-type="string">
            <text:p text:style-name="P1">19/12/2023 A 18/12/2024 </text:p>
          </table:table-cell>
          <table:table-cell table:style-name="Tabela1.C3" office:value-type="string">
            <text:p text:style-name="P1">R$ 6.263.748,48 (SEIS MILHÕES, DUZENTOS E SESSENTA E TRÊS MIL, SETECENTOS E QUARENTA E OITO REAIS E QUARENTA E OITO CENTAVOS) </text:p>
          </table:table-cell>
          <table:table-cell table:style-name="Tabela1.F3" office:value-type="string">
            <text:p text:style-name="P1">00089.013070/2023-08 </text:p>
          </table:table-cell>
        </table:table-row>
        <text:soft-page-break/>
        <table:table-row>
          <table:table-cell table:style-name="Tabela1.A2" office:value-type="string">
            <text:p text:style-name="P20">101/2021 (SEGUNDO ADITIVO)</text:p>
          </table:table-cell>
          <table:table-cell table:style-name="Tabela1.B2" office:value-type="string">
            <text:p text:style-name="P19">IMPRENSA NACIONAL</text:p>
          </table:table-cell>
          <table:table-cell table:style-name="Tabela1.C2" office:value-type="string">
            <text:p text:style-name="P24">PRORROGAÇÃO DO PRAZO DE VIGÊNCIA</text:p>
          </table:table-cell>
          <table:table-cell table:style-name="Tabela1.B2" office:value-type="string">
            <text:p text:style-name="P1">17/06/2023 A 17/06/2024 </text:p>
          </table:table-cell>
          <table:table-cell table:style-name="Tabela1.C2" office:value-type="string">
            <text:p text:style-name="P1">R$ 75.000,00 (SETENTA E CINCO MIL REAIS) </text:p>
          </table:table-cell>
          <table:table-cell table:style-name="Tabela1.F2" office:value-type="string">
            <text:p text:style-name="P1">00089.001365/2023-23 </text:p>
          </table:table-cell>
        </table:table-row>
        <table:table-row>
          <table:table-cell table:style-name="Tabela1.A3" office:value-type="string">
            <text:p text:style-name="P30">13/2023 (PRIMEIRO ADITIVO)</text:p>
          </table:table-cell>
          <table:table-cell table:style-name="Tabela1.B3" office:value-type="string">
            <text:p text:style-name="P27">CARLOS AUGUSTO CARDOSO LIMA EIRELI (CARPLAN ENGENHARIA). </text:p>
          </table:table-cell>
          <table:table-cell table:style-name="Tabela1.C3" office:value-type="string">
            <text:p text:style-name="P1"><text:span text:style-name="T25">AMPLIAÇÃO DO PRAZO DE EXECUÇÃO</text:span> EM 120 DIAS, SENDO PRORROGADO DO DIA 06/05/2023 ATÉ O DIA 03/09/2023 </text:p>
          </table:table-cell>
          <table:table-cell table:style-name="Tabela1.B3" office:value-type="string">
            <text:p text:style-name="P29">25/03/2023 A 25/03/2024</text:p>
          </table:table-cell>
          <table:table-cell table:style-name="Tabela1.C3" office:value-type="string">
            <text:p text:style-name="P1">83.999,00 (OITENTA E TRÊS MIL, NOVECENTOS E NOVENTA E NOVE REAIS) </text:p>
          </table:table-cell>
          <table:table-cell table:style-name="Tabela1.F3" office:value-type="string">
            <text:p text:style-name="P1">00089.016946/2023-60 </text:p>
          </table:table-cell>
        </table:table-row>
        <table:table-row>
          <table:table-cell table:style-name="Tabela1.A2" office:value-type="string">
            <text:p text:style-name="P46">13/2023 (SEGUNDO ADITIVO)</text:p>
          </table:table-cell>
          <table:table-cell table:style-name="Tabela1.B2" office:value-type="string">
            <text:p text:style-name="P27">CARLOS AUGUSTO CARDOSO LIMA EIRELI (CARPLAN ENGENHARIA). </text:p>
          </table:table-cell>
          <table:table-cell table:style-name="Tabela1.C2" office:value-type="string">
            <text:p text:style-name="P1"><text:span text:style-name="T25">ALTERAÇÃO DO QUANTITATIVO, EM R</text:span><text:span text:style-name="Strong_20_Emphasis">$41.837,40</text:span>(QUARENTA E UM MIL, OITOCENTOS E TRINTA E SETE REAIS E QUARENTACENTAVOS), PASSANDO O VALOR DO CONTRATO A SER DE <text:span text:style-name="Strong_20_Emphasis">$ 125.836,40</text:span>(CENTO E VINTE CINCO MIL, OITOCENTOS E TRINTA E SEIS REAIS E QUARENTA CENTAVOS). </text:p>
          </table:table-cell>
          <table:table-cell table:style-name="Tabela1.B2" office:value-type="string">
            <text:p text:style-name="P29">25/03/2023 A 25/03/2024</text:p>
          </table:table-cell>
          <table:table-cell table:style-name="Tabela1.C2" office:value-type="string">
            <text:p text:style-name="P1">R$ 125.836,40 (CENTO E VINTE CINCO MIL, OITOCENTOS E TRINTA E SEIS REAIS E QUARENTA CENTAVOS) </text:p>
          </table:table-cell>
          <table:table-cell table:style-name="Tabela1.F2" office:value-type="string">
            <text:p text:style-name="P1">00089.016517/2023-92 </text:p>
          </table:table-cell>
        </table:table-row>
        <table:table-row>
          <table:table-cell table:style-name="Tabela1.A3" office:value-type="string">
            <text:p text:style-name="P62"><text:span text:style-name="T11">08/2023(</text:span>PRIMEIRO TERMO DE APOSTILAMENTO </text:p>
          </table:table-cell>
          <table:table-cell table:style-name="Tabela1.B3" office:value-type="string">
            <text:p text:style-name="P27">BELAZART SERVIÇOS DE CONSULTORIA LTDA. </text:p>
          </table:table-cell>
          <table:table-cell table:style-name="Tabela1.C3" office:value-type="string">
            <text:p text:style-name="P53"><text:span text:style-name="T6"><text:s/></text:span><text:span text:style-name="T12">REPACTUAÇÃO DE VALORES, PASSANDO O VALOR TOTAL/ANO A </text:span>R$ 600.818,40 <text:span text:style-name="T26">(SEISCENTOS MIL, OITOCENTOS E DEZOITO REAIS E QUARENTA CENTAVOS)</text:span></text:p>
          </table:table-cell>
          <table:table-cell table:style-name="Tabela1.B3" office:value-type="string">
            <text:p text:style-name="P1">27/04/2023 <text:span text:style-name="T26">A 27/04/2024</text:span></text:p>
          </table:table-cell>
          <table:table-cell table:style-name="Tabela1.C3" office:value-type="string">
            <text:p text:style-name="P7">R$ 600.818,40 <text:span text:style-name="T26">(SEISCENTOS MIL, OITOCENTOS E DEZOITO REAIS E QUARENTA CENTAVOS)</text:span></text:p>
          </table:table-cell>
          <table:table-cell table:style-name="Tabela1.F3" office:value-type="string">
            <text:p text:style-name="P1">00089.012882/2023-28 </text:p>
          </table:table-cell>
        </table:table-row>
        <table:table-row>
          <table:table-cell table:style-name="Tabela1.A2" office:value-type="string">
            <text:p text:style-name="P47">09/2023 (PRIMEIRO TERMO DE APOSTILAMENTO)</text:p>
          </table:table-cell>
          <table:table-cell table:style-name="Tabela1.B2" office:value-type="string">
            <text:p text:style-name="P27">SELETIV SELEÇÃO E AGENCIAMENTO DE MÃO DE OBRA - EPP. </text:p>
          </table:table-cell>
          <table:table-cell table:style-name="Tabela1.C2" office:value-type="string">
            <text:p text:style-name="P55"><text:span text:style-name="T13">REPACTUAÇÃO DE VALOR, PASSANDO O VALOR TOTAL/ ANO A </text:span>R$ 2.651.455,32 <text:span text:style-name="T27">(DOIS MILHÕES, SEISCENTOS E CINQUENTA E UM MI, QUATROCENTOS E CINQUENTA E CINCO REAIS E TRINTA E DOIS CENTAVOS).</text:span></text:p>
          </table:table-cell>
          <table:table-cell table:style-name="Tabela1.B2" office:value-type="string">
            <text:p text:style-name="P1">29/03/2023 <text:span text:style-name="T27">A 29/03/2024</text:span></text:p>
          </table:table-cell>
          <table:table-cell table:style-name="Tabela1.C2" office:value-type="string">
            <text:p text:style-name="P55">R$ 2.651.455,32 <text:span text:style-name="T27">(DOIS MILHÕES, SEISCENTOS E CINQUENTA E UM MI, QUATROCENTOS E CINQUENTA E CINCO REAIS E TRINTA E DOIS CENTAVOS).</text:span></text:p>
          </table:table-cell>
          <table:table-cell table:style-name="Tabela1.F2" office:value-type="string">
            <text:p text:style-name="P1">00089.012053/2023-45 </text:p>
          </table:table-cell>
        </table:table-row>
        <text:soft-page-break/>
        <table:table-row>
          <table:table-cell table:style-name="Tabela1.A3" office:value-type="string">
            <text:p text:style-name="P48">010/2023 (PRIMEIRO TERMO DE APOSTILAMENTO)</text:p>
          </table:table-cell>
          <table:table-cell table:style-name="Tabela1.B3" office:value-type="string">
            <text:p text:style-name="P27">LIMPSERV LTDA </text:p>
          </table:table-cell>
          <table:table-cell table:style-name="Tabela1.C3" office:value-type="string">
            <text:p text:style-name="P56"><text:span text:style-name="T14">REPACTUAÇÃO DE VALOR, PASSANDO O VALOR TOTAL/ANO A </text:span>R$ 3.952.128,00 <text:span text:style-name="T28">(TRÊS MILHÕES, NOVECENTOS E CINQUENTA E DOIS MIL, CENTO E VINTE E OITO REAIS)</text:span></text:p>
          </table:table-cell>
          <table:table-cell table:style-name="Tabela1.B3" office:value-type="string">
            <text:p text:style-name="P8">29/03/2023 <text:span text:style-name="T27">A 29/03/2024</text:span></text:p>
          </table:table-cell>
          <table:table-cell table:style-name="Tabela1.C3" office:value-type="string">
            <text:p text:style-name="P56"><text:span text:style-name="T28">R$ </text:span>3.952.128,00 <text:span text:style-name="T28">(TRÊS MILHÕES, NOVECENTOS E CINQUENTA E DOIS MIL, CENTO E VINTE E OITO REAIS)</text:span></text:p>
          </table:table-cell>
          <table:table-cell table:style-name="Tabela1.F3" office:value-type="string">
            <text:p text:style-name="P1">00089.016065/2023-49 </text:p>
          </table:table-cell>
        </table:table-row>
        <table:table-row>
          <table:table-cell table:style-name="Tabela1.A2" office:value-type="string">
            <text:p text:style-name="P49">11/2023(PRIMEIRO TERMO DE APOSTILAMENTO)</text:p>
            <text:p text:style-name="P49"/>
          </table:table-cell>
          <table:table-cell table:style-name="Tabela1.B2" office:value-type="string">
            <text:p text:style-name="P27">SERVFAZ SERVIÇOS DE MÃO DE OBRA LTDA. </text:p>
          </table:table-cell>
          <table:table-cell table:style-name="Tabela1.C2" office:value-type="string">
            <text:p text:style-name="P57"><text:span text:style-name="T15">REPACTUAÇÃO DE VALOR, COM ALTERAÇÃO DO VALOR MENSAL PARA </text:span>VALOR TOTAL MENSAL R$ 233.273,95 <text:span text:style-name="T29">(DUZENTOS E TRITA E TRÊS MIL, DUZENTOS E SETENTA E TRÊS REAIS E NOVENTA E CINCO CENTAVOS)</text:span></text:p>
          </table:table-cell>
          <table:table-cell table:style-name="Tabela1.B2" office:value-type="string">
            <text:p text:style-name="P9">29/03/2023 <text:span text:style-name="T27">A 29/03/2024</text:span></text:p>
          </table:table-cell>
          <table:table-cell table:style-name="Tabela1.C2" office:value-type="string">
            <text:p text:style-name="P31">R$ 2.799.287,40 <text:span text:style-name="T30">(TOTAL/ANO) DOIS MILHÕES, SETECENTOS E NOVENTA E NOVE MIL, DUZENTOS E OITENTA E SETE REAIS E QUARENTA CENTAVOS.</text:span></text:p>
          </table:table-cell>
          <table:table-cell table:style-name="Tabela1.F2" office:value-type="string">
            <text:p text:style-name="P1">00089.011816/2023-31 </text:p>
          </table:table-cell>
        </table:table-row>
        <table:table-row>
          <table:table-cell table:style-name="Tabela1.A3" office:value-type="string">
            <text:p text:style-name="P49">13/2022 (SEGUNDO TERMO DE APOSTILAMENTO)</text:p>
          </table:table-cell>
          <table:table-cell table:style-name="Tabela1.B3" office:value-type="string">
            <text:p text:style-name="P27">SELETIV SELEÇÃO E AGENCIAMENTO DE MÃO DE OBRA - EPP </text:p>
          </table:table-cell>
          <table:table-cell table:style-name="Tabela1.C3" office:value-type="string">
            <text:p text:style-name="P58"><text:span text:style-name="T16">REPACTUAÇÃO DE VALOR, ALTERANDO VALOR MENSAL PARA </text:span>R$ 76.699,92 <text:span text:style-name="T31">(SETENTA E SEIS MIL, SEISCENTOS E NOVENTA E NOVE REAIS E NOVENTA E DOIS CENTAVOS</text:span> </text:p>
          </table:table-cell>
          <table:table-cell table:style-name="Tabela1.B3" office:value-type="string">
            <text:p text:style-name="P10">18/03/2023 A 17/03/2024</text:p>
          </table:table-cell>
          <table:table-cell table:style-name="Tabela1.C3" office:value-type="string">
            <text:p text:style-name="P58">R$ 76.699,92 (SETENTA E SEIS MIL, SEISCENTOS E NOVENTA E NOVE REAIS E NOVENTA E</text:p>
          </table:table-cell>
          <table:table-cell table:style-name="Tabela1.F3" office:value-type="string">
            <text:p text:style-name="P1">00089.012049/2023-87 </text:p>
          </table:table-cell>
        </table:table-row>
        <table:table-row>
          <table:table-cell table:style-name="Tabela1.A2" office:value-type="string">
            <text:p text:style-name="P50">015/2022(SEGUNDO TERMO DE APOSTILAMENTO)</text:p>
          </table:table-cell>
          <table:table-cell table:style-name="Tabela1.B2" office:value-type="string">
            <text:p text:style-name="P27">EMPRESA SERVFAZ SERVIÇOS DE MÃO DE OBRA LTDA. </text:p>
          </table:table-cell>
          <table:table-cell table:style-name="Tabela1.C2" office:value-type="string">
            <text:p text:style-name="P59"><text:span text:style-name="T17">REPACTUAÇÃO DE VALOR, ALTERANDO MENSAL PARA </text:span>R$ 13.059,80 R$ <text:span text:style-name="T32">E ANUAL PARA R$</text:span>156.717,60.</text:p>
          </table:table-cell>
          <table:table-cell table:style-name="Tabela1.B2" office:value-type="string">
            <text:p text:style-name="P11">18/03/2023 A 17/03/2024</text:p>
          </table:table-cell>
          <table:table-cell table:style-name="Tabela1.C2" office:value-type="string">
            <text:p text:style-name="P59"><text:span text:style-name="T32">R$</text:span>156.717,60<text:span text:style-name="T32">(CENTO E CINQUENTA E SEIS MIL, SETECENTOS E DEZESSETE REAIS E SESSENTA CENTAVOS).</text:span></text:p>
          </table:table-cell>
          <table:table-cell table:style-name="Tabela1.F2" office:value-type="string">
            <text:p text:style-name="P1">00089.011629/2023-57 </text:p>
          </table:table-cell>
        </table:table-row>
        <table:table-row>
          <table:table-cell table:style-name="Tabela1.A3" office:value-type="string">
            <text:p text:style-name="P51">036/2023 (PRIMEIRO TERMO DE APOSTILAMENTO)</text:p>
          </table:table-cell>
          <table:table-cell table:style-name="Tabela1.B3" office:value-type="string">
            <text:p text:style-name="P27">EMPRESA SERVFAZ SERVIÇOS DE MÃO DE OBRA LTDA. </text:p>
          </table:table-cell>
          <table:table-cell table:style-name="Tabela1.C3" office:value-type="string">
            <text:p text:style-name="P60"><text:span text:style-name="T18">REPACTUAÇÃO DE VALOR MENSAL PARA <text:s/></text:span>R$ 33.984,83 <text:span text:style-name="T33">E </text:span>VALOR GLOBAL R$ 407.817.96 </text:p>
          </table:table-cell>
          <table:table-cell table:style-name="Tabela1.B3" office:value-type="string">
            <text:p text:style-name="P1">26/05/2023 <text:span text:style-name="T33">A</text:span> 25/05/2024 </text:p>
          </table:table-cell>
          <table:table-cell table:style-name="Tabela1.C3" office:value-type="string">
            <text:p text:style-name="P60">R$ 407.817,96 <text:span text:style-name="T33">(QUATROCENTOS E SETE MIL, OITOCENTOS E DEZESSETE REAIS E NOVENTA E SEIS CENTAVOS)</text:span></text:p>
          </table:table-cell>
          <table:table-cell table:style-name="Tabela1.F3" office:value-type="string">
            <text:p text:style-name="P1">00089.011951/2023-86 </text:p>
          </table:table-cell>
        </table:table-row>
        <text:soft-page-break/>
        <table:table-row>
          <table:table-cell table:style-name="Tabela1.A2" office:value-type="string">
            <text:p text:style-name="P51">055/2022 (PRIMEIRO TERMO DE APOSTILAMENTO)</text:p>
          </table:table-cell>
          <table:table-cell table:style-name="Tabela1.B2" office:value-type="string">
            <text:p text:style-name="P27">BRASÃO VIGILÂNCIA E SEGURANÇA LTDA. </text:p>
          </table:table-cell>
          <table:table-cell table:style-name="Tabela1.C2" office:value-type="string">
            <text:p text:style-name="P32">REPACTUAÇÃO DE VALORES</text:p>
          </table:table-cell>
          <table:table-cell table:style-name="Tabela1.B2" office:value-type="string">
            <text:p text:style-name="P12">19/12/2023 A 18/12/2024 </text:p>
          </table:table-cell>
          <table:table-cell table:style-name="Tabela1.C2" office:value-type="string">
            <text:p text:style-name="P1">R$ 6.263.748,48<text:span text:style-name="T34">( SEIS MILHÕES, DUZENTOS E SESSENTA E TRÊS MIL, SETECENTOS E QUARENTA E OITO REAIS E QUARENTA E OITO CENTAVOS)</text:span> – <text:span text:style-name="T34">VALOR TOTAL/ANO</text:span></text:p>
          </table:table-cell>
          <table:table-cell table:style-name="Tabela1.F2" office:value-type="string">
            <text:p text:style-name="P1">00089.006145/2023-96 </text:p>
          </table:table-cell>
        </table:table-row>
        <table:table-row>
          <table:table-cell table:style-name="Tabela1.A3" office:value-type="string">
            <text:p text:style-name="P34">055/2016 (SEGUNDO TERMO DE APOSTILAMENTO)</text:p>
          </table:table-cell>
          <table:table-cell table:style-name="Tabela1.B3" office:value-type="string">
            <text:p text:style-name="P27">ÉRICA CONSTRUÇÕES LTDA-EPP </text:p>
          </table:table-cell>
          <table:table-cell table:style-name="Tabela1.C3" office:value-type="string">
            <text:p text:style-name="P1"><text:span text:style-name="T35">R</text:span>EAJUSTE PERTINENTE AO RESPECTIVO SALDO REMANESCENTE DO CONTRATO Nº 055/2016, CUJA APLICAÇÃO DO ÍNDICE DE REAJUSTE, QUAL SEJA, 38,97%, INCIDE A PARTIR DA SOLICITAÇÃO DA CONTRATADA </text:p>
          </table:table-cell>
          <table:table-cell table:style-name="Tabela1.B3" office:value-type="string">
            <text:p text:style-name="P1">--</text:p>
          </table:table-cell>
          <table:table-cell table:style-name="Tabela1.C3" office:value-type="string">
            <text:p text:style-name="P1">R$ 469.530,10 (QUATROCENTOS E SESSENTA E NOVE MIL, QUINHENTOS E TRINTA REAIS E DEZ CENTAVOS). </text:p>
          </table:table-cell>
          <table:table-cell table:style-name="Tabela1.F3" office:value-type="string">
            <text:p text:style-name="P1">00089.016876/2021-88 </text:p>
          </table:table-cell>
        </table:table-row>
        <table:table-row>
          <table:table-cell table:style-name="Tabela1.A2" office:value-type="string">
            <text:p text:style-name="P34">030/2023 (PRIMEIRO TERMO DE APOSTILAMENTO)</text:p>
          </table:table-cell>
          <table:table-cell table:style-name="Tabela1.B2" office:value-type="string">
            <text:p text:style-name="P33">FADEX</text:p>
          </table:table-cell>
          <table:table-cell table:style-name="Tabela1.C2" office:value-type="string">
            <text:p text:style-name="P1">O PRESENTE TERMO DE APOSTILAMENTO TEM POR OBJETO INFORMAR AS SIGLAS CONTÁBEIS DO CONTRATO Nº 030/2023. </text:p>
          </table:table-cell>
          <table:table-cell table:style-name="Tabela1.B2" office:value-type="string">
            <text:p text:style-name="P1">12/04/2023 <text:span text:style-name="T36">A 12/04/2024</text:span></text:p>
          </table:table-cell>
          <table:table-cell table:style-name="Tabela1.C2" office:value-type="string">
            <text:p text:style-name="P1">R$ 1.504.509,42 (UM MILHÃO, QUINHENTOS E QUATRO MIL, QUINHENTOS E NOVE REAIS E QUARENTA E DOIS CENTAVOS) </text:p>
          </table:table-cell>
          <table:table-cell table:style-name="Tabela1.F2" office:value-type="string">
            <text:p text:style-name="P1">00089.013319/2023-77 </text:p>
          </table:table-cell>
        </table:table-row>
        <table:table-row>
          <table:table-cell table:style-name="Tabela1.A31" office:value-type="string">
            <text:p text:style-name="P52">034/2023 (PRIMEIRO TERMO DE APOSTILAMENTO)</text:p>
          </table:table-cell>
          <table:table-cell table:style-name="Tabela1.B31" office:value-type="string">
            <text:p text:style-name="P27">SELETIV SELEÇÃO E AGENCIAMENTO DE MÃO DE OBRA - EPP. </text:p>
          </table:table-cell>
          <table:table-cell table:style-name="Tabela1.C31" office:value-type="string">
            <text:p text:style-name="P35">REPACTUAÇÃO DE VALOR</text:p>
          </table:table-cell>
          <table:table-cell table:style-name="Tabela1.B31" office:value-type="string">
            <text:p text:style-name="P1">23/05/2023 <text:span text:style-name="T37">A</text:span> 22/05/2024 </text:p>
          </table:table-cell>
          <table:table-cell table:style-name="Tabela1.C31" office:value-type="string">
            <text:p text:style-name="P1">R$ 808.328,04 <text:span text:style-name="T37">(OITOCENTOS E OITO MIL, TREZENTOS E VINTE E OITO REAIS E QUATRO CENTAVOS) </text:span>– <text:span text:style-name="T37">VALOR TOTAL/ANO</text:span></text:p>
          </table:table-cell>
          <table:table-cell table:style-name="Tabela1.F31" office:value-type="string">
            <text:p text:style-name="P1">00089.012069/2023-58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09:03:49.183000000</meta:creation-date>
    <dc:date>2024-01-15T09:40:20.530000000</dc:date>
    <meta:editing-duration>PT3M13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7" meta:paragraph-count="181" meta:word-count="1439" meta:character-count="9693" meta:non-whitespace-character-count="8340"/>
  </office:meta>
</office:document-meta>
</file>