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283cm" style:rel-column-width="10922*"/>
    </style:style>
    <style:style style:name="Tabela1.F" style:family="table-column">
      <style:table-column-properties style:column-width="4.284cm" style:rel-column-width="10925*"/>
    </style:style>
    <style:style style:name="Tabela1.A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F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2e0f09" officeooo:paragraph-rsid="002e0f09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2e0f09" officeooo:paragraph-rsid="002e0f09" style:font-size-asian="10pt" style:font-weight-asian="normal" style:font-size-complex="10pt" style:font-weight-complex="normal"/>
    </style:style>
    <style:style style:name="P3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2e0f09" officeooo:paragraph-rsid="00787e0a" style:font-size-asian="10pt" style:font-weight-asian="normal" style:font-size-complex="10pt" style:font-weight-complex="normal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787e0a" officeooo:paragraph-rsid="00787e0a" style:font-size-asian="10pt" style:font-weight-asian="normal" style:font-size-complex="10pt" style:font-weight-complex="normal"/>
    </style:style>
    <style:style style:name="P5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30407a" officeooo:paragraph-rsid="0030407a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30407a" officeooo:paragraph-rsid="0030407a" style:font-size-asian="10pt" style:font-weight-asian="normal" style:font-size-complex="10pt" style:font-weight-complex="normal"/>
    </style:style>
    <style:style style:name="P7" style:family="paragraph" style:parent-style-name="Default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6c84b6" officeooo:paragraph-rsid="006c84b6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6c84b6" officeooo:paragraph-rsid="006c84b6" style:font-size-asian="10pt" style:font-weight-asian="normal" style:font-size-complex="10pt" style:font-weight-complex="normal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7d0608" officeooo:paragraph-rsid="007d0608" style:font-size-asian="10pt" style:font-weight-asian="normal" style:font-size-complex="10pt" style:font-weight-complex="normal"/>
    </style:style>
    <style:style style:name="P12" style:family="paragraph" style:parent-style-name="Default">
      <style:paragraph-properties fo:text-align="center" style:justify-single-word="false"/>
      <style:text-properties style:font-name="Times New Roman" fo:font-size="10pt" fo:font-weight="normal" officeooo:rsid="00728082" officeooo:paragraph-rsid="00728082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50b7af" officeooo:paragraph-rsid="0050b7af" style:font-size-asian="10pt" style:font-weight-asian="normal" style:font-size-complex="10pt" style:font-weight-complex="normal"/>
    </style:style>
    <style:style style:name="P14" style:family="paragraph" style:parent-style-name="Default">
      <style:paragraph-properties fo:text-align="center" style:justify-single-word="false"/>
      <style:text-properties style:font-name="Times New Roman" fo:font-size="10pt" officeooo:paragraph-rsid="002e0f09" style:font-size-asian="10pt" style:font-size-complex="10pt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0pt" officeooo:paragraph-rsid="00787e0a" style:font-size-asian="10pt" style:font-size-complex="10pt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Default">
      <style:paragraph-properties fo:text-align="center" style:justify-single-word="false"/>
      <style:text-properties style:font-name="Times New Roman" fo:font-size="10pt" officeooo:rsid="007a12b9" officeooo:paragraph-rsid="007a12b9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585572" officeooo:paragraph-rsid="00585572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71b78" officeooo:paragraph-rsid="00171b78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7188c7" officeooo:paragraph-rsid="007188c7" style:font-size-asian="10pt" style:font-weight-asian="bold" style:font-size-complex="10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font-name="Lucida Sans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variant="normal" fo:text-transform="none" fo:color="#000000" loext:opacity="100%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1" style:family="text">
      <style:text-properties officeooo:rsid="007188c7"/>
    </style:style>
    <style:style style:name="T2" style:family="text">
      <style:text-properties officeooo:rsid="0076fc10"/>
    </style:style>
    <style:style style:name="T3" style:family="text">
      <style:text-properties fo:font-weight="normal" officeooo:rsid="002e0f09" style:font-weight-asian="normal" style:font-weight-complex="normal"/>
    </style:style>
    <style:style style:name="T4" style:family="text">
      <style:text-properties fo:font-weight="normal" officeooo:rsid="00787e0a" style:font-weight-asian="normal" style:font-weight-complex="normal"/>
    </style:style>
    <style:style style:name="T5" style:family="text">
      <style:text-properties officeooo:rsid="00787e0a"/>
    </style:style>
    <style:style style:name="T6" style:family="text">
      <style:text-properties officeooo:rsid="007a12b9"/>
    </style:style>
    <style:style style:name="T7" style:family="text">
      <style:text-properties fo:text-transform="uppercase" fo:color="#000000" loext:opacity="100%" style:font-name="Times New Roman" fo:letter-spacing="normal" fo:font-style="normal" fo:font-weight="normal"/>
    </style:style>
    <style:style style:name="T8" style:family="text">
      <style:text-properties fo:text-transform="uppercase" fo:color="#000000" loext:opacity="100%" fo:letter-spacing="normal" fo:font-style="normal"/>
    </style:style>
    <style:style style:name="T9" style:family="text">
      <style:text-properties style:font-name="Times New Roman"/>
    </style:style>
    <style:style style:name="T10" style:family="text">
      <style:text-properties officeooo:rsid="0073f904"/>
    </style:style>
    <style:style style:name="T11" style:family="text">
      <style:text-properties fo:font-variant="normal" fo:text-transform="none" fo:color="#000000" loext:opacity="100%" fo:letter-spacing="normal" fo:font-style="normal"/>
    </style:style>
    <style:style style:name="T12" style:family="text">
      <style:text-properties officeooo:rsid="007b730c"/>
    </style:style>
    <style:style style:name="T13" style:family="text">
      <style:text-properties fo:font-weight="bold" officeooo:rsid="007188c7" style:font-weight-asian="bold" style:font-weight-complex="bold"/>
    </style:style>
    <style:style style:name="T14" style:family="text">
      <style:text-properties officeooo:rsid="00021f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table:number-columns-spanned="6" office:value-type="string">
            <text:p text:style-name="P18">ACORDOS / <text:span text:style-name="T1">TERMOS DE COOPERAÇÃO </text:span><text:span text:style-name="T14">TÉCN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><text:span text:style-name="T1">TERMO</text:span> N°</text:p>
          </table:table-cell>
          <table:table-cell table:style-name="Tabela1.B2" office:value-type="string">
            <text:p text:style-name="P19">EMPRESA</text:p>
          </table:table-cell>
          <table:table-cell table:style-name="Tabela1.C2" office:value-type="string">
            <text:p text:style-name="P20">OBJETO</text:p>
          </table:table-cell>
          <table:table-cell table:style-name="Tabela1.B2" office:value-type="string">
            <text:p text:style-name="P20">VIGÊNCIA</text:p>
          </table:table-cell>
          <table:table-cell table:style-name="Tabela1.C2" office:value-type="string">
            <text:p text:style-name="P20">VALOR ANUAL</text:p>
          </table:table-cell>
          <table:table-cell table:style-name="Tabela1.F2" office:value-type="string">
            <text:p text:style-name="P19">PROCESSO SEI/ N°</text:p>
          </table:table-cell>
        </table:table-row>
        <table:table-row>
          <table:table-cell table:style-name="Tabela1.A3" office:value-type="string">
            <text:p text:style-name="P8">ACORDO DE COOPERAÇÃO <text:span text:style-name="T14">S/N</text:span></text:p>
          </table:table-cell>
          <table:table-cell table:style-name="Tabela1.B3" office:value-type="string">
            <text:p text:style-name="P8">INSTITUTO CHANCE</text:p>
          </table:table-cell>
          <table:table-cell table:style-name="Tabela1.C3" office:value-type="string">
            <text:p text:style-name="P22"><text:span text:style-name="T2">E</text:span>STABELECE COOPERAÇÃO RECÍPROCA ENTRE AS PARTES E O PRÉSTIMO DE SERVIÇOS SOCIOASSISTENCIAIS PELA CHANCE, VISANDO O DESENVOLVIMENTO DE ATIVIDADES CONJUNTAS PARA OPERACIONALIZAÇÃO DE PROGRAMAS DE ESTÁGIOS DE ESTUDANTES, OBRIGATÓRIO OU NÃO. </text:p>
          </table:table-cell>
          <table:table-cell table:style-name="Tabela1.B3" office:value-type="string">
            <text:p text:style-name="P22">24(VINTE QUATRO) MESES, A CONTAR DA DATA DE SUA ASSINATURA <text:span text:style-name="T2">(ATÉ 27/01/2024).</text:span></text:p>
          </table:table-cell>
          <table:table-cell table:style-name="Tabela1.C3" office:value-type="string">
            <text:p text:style-name="P22">A COOPERADA, POR FORÇA DE LEI E DESTE ACORDO, NÃO PODERÁ PERCEBER VALORES DAS INSTITUIÇÕES DE ENSINO E NEM EXIGIR PAGAMENTO POR PARTE DOS ESTUDANTES. </text:p>
          </table:table-cell>
          <table:table-cell table:style-name="Tabela1.F3" office:value-type="string">
            <text:p text:style-name="P22">00089.026398/2022-03</text:p>
          </table:table-cell>
        </table:table-row>
        <table:table-row>
          <table:table-cell table:style-name="Tabela1.A2" office:value-type="string">
            <text:p text:style-name="P2">ACORDO DE COOPERAÇÃO N° 2/2023</text:p>
          </table:table-cell>
          <table:table-cell table:style-name="Tabela1.B2" office:value-type="string">
            <text:p text:style-name="P1">PREFEITURA MUNICIPAL DE CORRENTE</text:p>
          </table:table-cell>
          <table:table-cell table:style-name="Tabela1.C2" office:value-type="string">
            <text:p text:style-name="P1">O PRESENTE ACORDO DE COOPERAÇÃO TÉCNICA TEM POR OBJETO A COMBINAÇÃO DE ESFORÇOS ENTRE A FUESPI E A PREFEITURA MUNICIPAL DE CORRENTE, VISANDO O DESENVOLVIMENTO DO PROGRAMA INSTITUCIONAL DE INICIAÇÃO À DOCÊNCIA DA UESPI – PIID/UESPI </text:p>
          </table:table-cell>
          <table:table-cell table:style-name="Tabela1.B2" office:value-type="string">
            <text:p text:style-name="P14"><text:span text:style-name="T3">VIGÊNCIA 09 (NOVE) MESES, A CONTAR DA DATA DE SUA ASSINATURA </text:span><text:span text:style-name="T4">1</text:span>3/04/2023 <text:span text:style-name="T5">ATÉ 13/01/2024</text:span></text:p>
          </table:table-cell>
          <table:table-cell table:style-name="Tabela1.C2" office:value-type="string">
            <text:p text:style-name="P3"><text:span text:style-name="T5">B</text:span>OLSA, NO VALOR ATUAL DE R$ 1.000,00 (UM MIL REAIS) OS COORDENADORES DE ÁREA (02 PROFESSORES DA UESPI), NA ÁREA DA LICENCIATURA (PEDAGOGIA) DAS UNIDADES ESCOLARES QUE ADERIREM AO PROGRAMA INSTITUCIONAL DE INICIAÇÃO À DOCÊNCIA – PIID.</text:p>
            <text:p text:style-name="P15"><text:span text:style-name="T4">-BOLSA, NO VALOR</text:span> ATUAL DE R$1.000,00 (MIL REAIS) OS COORDENADORES DE ÁREA (02 PROFESSORES DA UESPI, SENDO UM DO CURSO DE <text:soft-page-break/>PEDAGOGIA E UM DO CURSO DE BIOLOGIA) QUE ATUARÃO FRENTE AO PROGRAMA INSTITUCIONAL DE INICIAÇÃO À DOCÊNCIA – PIID <text:span text:style-name="T3">;</text:span></text:p>
            <text:p text:style-name="P3">-A PREFEITURA MUNICIPAL DE CORRENTE REMUNERARÁ EM FORMA DE BOLSA, NO VALOR ATUAL DE R$700,00 (SETECENTOS REAIS), 10 (DEZ) ALUNOS DOS CURSOS DE PEDAGOGIA E BIOLOGIA, SENDO 06 (SEIS) DO CURSO DE PEDAGOGIA E 04 (QUATRO) DO CURSO DE BIOLOGIA, DO CAMPUS JESUALDO CAVALCANTI, SELECIONADOS PARA ATUAREM COMO BOLSISTAS VINCULADOS AO PROGRAMA INSTITUCIONAL DE INICIAÇÃO À DOCÊNCIA – PIID </text:p>
          </table:table-cell>
          <table:table-cell table:style-name="Tabela1.F2" office:value-type="string">
            <text:p text:style-name="P1">00089.005573/2023-00</text:p>
          </table:table-cell>
        </table:table-row>
        <table:table-row>
          <table:table-cell table:style-name="Tabela1.A3" office:value-type="string">
            <text:p text:style-name="P2">TERMO DE COOPERAÇÃO N° 1/2023</text:p>
          </table:table-cell>
          <table:table-cell table:style-name="Tabela1.B3" office:value-type="string">
            <text:p text:style-name="P1">PROCURADORIA GERAL DO ESTADO</text:p>
          </table:table-cell>
          <table:table-cell table:style-name="Tabela1.C3" office:value-type="string">
            <text:p text:style-name="P1">ATUAÇÃO CONJUNTA DOS PARTICIPANTES VISANDO À REALIZAÇÃO DE CURSOS DE FORMAÇÃO DE DESENVOLVIMENTO PROFISSIONAL DE SERVIDORES, <text:soft-page-break/>INCLUSIVE DE CURSOS DE PÓS-GRADUAÇÃO LATO SENSU, CONFORME PLANO DE TRABALHO OU PLANO DE CURSO INDIVIDUALIZADO A SER MUTUAMENTE APROVADO ENTRE AS PARTES CUJO TEOR ADITARÁ O PRESENTE INSTRUMENTO. </text:p>
          </table:table-cell>
          <table:table-cell table:style-name="Tabela1.B3" office:value-type="string">
            <text:p text:style-name="P1">20/03/2023 A 19/03/2024 </text:p>
          </table:table-cell>
          <table:table-cell table:style-name="Tabela1.C3" office:value-type="string">
            <text:p text:style-name="P4">NÃO HÁ REPASSE DE RECURSOS FINANCEIROS ENTRE OS PARTÍCIPES.</text:p>
          </table:table-cell>
          <table:table-cell table:style-name="Tabela1.F3" office:value-type="string">
            <text:p text:style-name="P1">00003.000884/2023-77</text:p>
          </table:table-cell>
        </table:table-row>
        <table:table-row>
          <table:table-cell table:style-name="Tabela1.A2" office:value-type="string">
            <text:p text:style-name="P6">TERMO DE COOPERAÇÃO <text:span text:style-name="T14">S/N</text:span></text:p>
          </table:table-cell>
          <table:table-cell table:style-name="Tabela1.B2" office:value-type="string">
            <text:p text:style-name="P5">NUBE- NÚCLEO BRASILEIRO DE ESTÁGIOS</text:p>
          </table:table-cell>
          <table:table-cell table:style-name="Tabela1.C2" office:value-type="string">
            <text:p text:style-name="P7"><text:span text:style-name="T6">E</text:span>STABELECE COOPERAÇÃO RECÍPROCA ENTRE AS PARTES E O PRÉSTIMO DE SERVIÇOS SOCIOASSISTENCIAIS PELO NUBE, VISANDO O DESENVOLVIMENTO DE ATIVIDADES CONJUNTAS PARA A OPERACIONALIZAÇÃO DE PROGRAMAS DE ESTÁGIOS DE ESTUDANTES QUE, OBRIGATÓRIO OU NÃO, DEVERÁ ESTAR DE ACORDO COM O PROJETO PEDAGÓGICO DO CURSO, ESTENDIDO AO ESTÁGIO COMO ATO EDUCATIVO ESCOLAR SUPERVISIONADO, DESENVOLVIDO NO AMBIENTE DE TRABALHO, E À PREPARAÇÃO PARA O TRABALHO PRODUTIVO DOS ESTAGIÁRIOS. </text:p>
          </table:table-cell>
          <table:table-cell table:style-name="Tabela1.B2" office:value-type="string">
            <text:p text:style-name="P16">05/04/2023 <text:span text:style-name="T6">A </text:span></text:p>
            <text:p text:style-name="P17">05/04/2028</text:p>
          </table:table-cell>
          <table:table-cell table:style-name="Tabela1.C2" office:value-type="string">
            <text:p text:style-name="P7">A CONTRATADA, POR FORÇA DE LEI E DESTE ACORDO, NÃO PODERÁ PERCEBER VALORES DAS INSTITUIÇÕES DE ENSINO E NEM EXIGIR PAGAMENTO POR PARTE DOS ESTUDANTES.</text:p>
          </table:table-cell>
          <table:table-cell table:style-name="Tabela1.F2" office:value-type="string">
            <text:p text:style-name="P21"><text:span text:style-name="Strong_20_Emphasis"><text:span text:style-name="T7">00089.003800/2023-54</text:span></text:span><text:span text:style-name="T9"> </text:span></text:p>
          </table:table-cell>
        </table:table-row>
        <text:soft-page-break/>
        <table:table-row>
          <table:table-cell table:style-name="Tabela1.A3" office:value-type="string">
            <text:p text:style-name="P13">TERMO DE COOPERAÇÃO <text:span text:style-name="T10">N °13/2021</text:span> (SEGUNDO ADITIVO)</text:p>
          </table:table-cell>
          <table:table-cell table:style-name="Tabela1.B3" office:value-type="string">
            <text:p text:style-name="P7"><text:span text:style-name="T8">SECRETARIA DE ESTADO DA SAÚDE DO PIAUÍ – SESAPI</text:span> </text:p>
          </table:table-cell>
          <table:table-cell table:style-name="Tabela1.C3" office:value-type="string">
            <text:p text:style-name="P7">O PRESENTE TERMO ADITIVO TEM POR OBJETO A PRORROGAÇÃO DA VIGÊNCIA DO ACORDO DE COOPERAÇÃO TÉCNICA Nº 13/2021, POR MAIS 24 (VINTE E QUATRO) MESES.</text:p>
          </table:table-cell>
          <table:table-cell table:style-name="Tabela1.B3" office:value-type="string">
            <text:p text:style-name="P7">26/08/2023 A 25/08/2025</text:p>
          </table:table-cell>
          <table:table-cell table:style-name="Tabela1.C3" office:value-type="string">
            <text:p text:style-name="P7">O PRESENTE ACORDO DE COOPERAÇÃO TÉCNICA NÃO ENVOLVE TRANSFERÊNCIA DE RECURSOS FINANCEIROS ENTRE OS PARTÍCIPES, SUPLEMENTAÇÃO ORÇAMENTÁRIA DA SESAPI EM FAVOR DO PAGAMENTO DAS BOLSAS DE PRECEPTORIAS PARA ATIVIDADES TEÓRICO-PRÁTICAS DE GRADUAÇÃO DO CURSO DE MEDICINA DA UNIVERSIDADE ESTADUAL DO PIAUÍ, NO VALOR MENSAL DE R$ 181.600,00 (CENTO E OITENTA E UM MIL E SEISCENTOS REAIS). </text:p>
          </table:table-cell>
          <table:table-cell table:style-name="Tabela1.F3" office:value-type="string">
            <text:p text:style-name="P7"><text:span text:style-name="T11">00089.013470/2023-13</text:span> <text:s/></text:p>
          </table:table-cell>
        </table:table-row>
        <table:table-row>
          <table:table-cell table:style-name="Tabela1.A2" office:value-type="string">
            <text:p text:style-name="P10">TERMO DE COOPERAÇÃO <text:span text:style-name="T14">S/N</text:span></text:p>
          </table:table-cell>
          <table:table-cell table:style-name="Tabela1.B2" office:value-type="string">
            <text:p text:style-name="P9">FUESPI/ FAPEPI</text:p>
          </table:table-cell>
          <table:table-cell table:style-name="Tabela1.C2" office:value-type="string">
            <text:p text:style-name="P7"><text:span text:style-name="T12">T</text:span>EM POR OBJETO A PARCERIA INSTITUCIONAL ENTRE A FAPEPI E A FUESPI, QUE VISA ESTIMULAR A PRODUÇÃO CIENTÍFICA, TECNOLÓGICA OU DE INOVAÇÃO, DESENVOLVIDA POR PESQUISADORES DA FUESPI, COM RELEVÂNCIA PARA O DESENVOLVIMENTO DO ESTADO DO PIAUÍ, ATRAVÉS DA CONCESSÃO DE QUOTAS PARA BOLSAS <text:soft-page-break/>DE PRODUTIVIDADE EM PESQUISA (PQ), DE PRODUTIVIDADE EM DESENVOLVIMENTO TECNOLÓGICO (DT). </text:p>
          </table:table-cell>
          <table:table-cell table:style-name="Tabela1.B2" office:value-type="string">
            <text:p text:style-name="P11">15/12/2023 A 15/12/2024.</text:p>
          </table:table-cell>
          <table:table-cell table:style-name="Tabela1.C2" office:value-type="string">
            <text:p text:style-name="P7">O PRESENTE TERMO DE COOPERAÇÃO TÉCNICA NÃO ENVOLVE A TRANSFERÊNCIA DE RECURSOS FINANCEIROS ENTRE OS PARTÍCIPES, CABENDO A CADA UM O CUSTEIO DAS DESPESAS INERENTES À EXECUÇÃO DAS AÇÕES E OBRIGAÇÕES SOB SUA COMPETÊNCIA. </text:p>
          </table:table-cell>
          <table:table-cell table:style-name="Tabela1.F2" office:value-type="string">
            <text:p text:style-name="P7">00089.010884/2023-82 </text:p>
          </table:table-cell>
        </table:table-row>
        <table:table-row>
          <table:table-cell table:style-name="Tabela1.A9" office:value-type="string">
            <text:p text:style-name="P10">TERMO DE DOAÇÃO DE BEN<text:span text:style-name="T1">S</text:span></text:p>
          </table:table-cell>
          <table:table-cell table:style-name="Tabela1.B9" office:value-type="string">
            <text:p text:style-name="P9">GM ENERGIA SPE LTDA </text:p>
          </table:table-cell>
          <table:table-cell table:style-name="Tabela1.C9" office:value-type="string">
            <text:p text:style-name="P7"><text:span text:style-name="T13">DOAÇÃO</text:span><text:span text:style-name="T1">, A </text:span>TÍTULO GRATUITO <text:span text:style-name="T1">E </text:span>SEM QUAISQUER CONDIÇÕES OU ENCARGOS, D<text:span text:style-name="T1">E</text:span> BENS NO VALOR DE R$ 93.581,43 (NOVENTA E TRÊS MIL QUINHENTOS E OITENTA E UM REAIS E QUARENTA E TRÊS CENTAVOS), QUE SERÃO INSTALADOS NO COMPLEXO DE ENERGIAS RENOVÁVEIS (CER) DO NÚCLEO DE FORMAÇÃO E PESQUISA EM ENERGIAS RENOVÁVEIS E TELECOMUNICAÇÕES DO PIAUÍ (NUFPERPI), TRANSFERINDO-LHE IRREVOGAVELMENTE TODA PROPRIEDADE, POSSE, AÇÃO E DOMÍNIO AO COMITÊ DO REFERIDO NÚCLEO, CONSOANTE PREVISÃO CONSTANTE NOS CONTRATOS Nº 03/2020 E 04/2020 CELEBRADOS ENTRE O DOADOR E A FUNDAÇÃO UNIVERSIDADE ESTADUAL DO PIAUÍ - FUESPI. </text:p>
          </table:table-cell>
          <table:table-cell table:style-name="Tabela1.B9" office:value-type="string">
            <text:p text:style-name="P12">ASSINATURA EM 19/06/2023 (NÃO CONSTA DATA DE VIGÊNCIA)</text:p>
          </table:table-cell>
          <table:table-cell table:style-name="Tabela1.C9" office:value-type="string">
            <text:p text:style-name="P7">R$ 93.581,43 (NOVENTA E TRÊS MIL, QUINHENTOS E OITENTA E UM REAIS E QUARENTA E TRÊS CENTAVOS) </text:p>
          </table:table-cell>
          <table:table-cell table:style-name="Tabela1.F9" office:value-type="string">
            <text:p text:style-name="P7">0089.012195/2022-21 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5T09:07:39.846000000</meta:creation-date>
    <dc:date>2024-01-15T09:42:08.906000000</dc:date>
    <meta:editing-duration>PT5M34S</meta:editing-duration>
    <meta:editing-cycles>2</meta:editing-cycles>
    <meta:generator>LibreOffice/7.6.2.1$Windows_X86_64 LibreOffice_project/56f7684011345957bbf33a7ee678afaf4d2ba333</meta:generator>
    <meta:document-statistic meta:table-count="1" meta:image-count="0" meta:object-count="0" meta:page-count="6" meta:paragraph-count="52" meta:word-count="777" meta:character-count="5185" meta:non-whitespace-character-count="4435"/>
  </office:meta>
</office:document-meta>
</file>