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4.283cm" style:rel-column-width="10922*"/>
    </style:style>
    <style:style style:name="Tabela1.F" style:family="table-column">
      <style:table-column-properties style:column-width="4.284cm" style:rel-column-width="10925*"/>
    </style:style>
    <style:style style:name="Tabela1.A1" style:family="table-cell">
      <style:table-cell-properties style:vertical-align="middle" fo:background-color="#b2b2b2" fo:padding="0.097cm" fo:border="0.5pt solid #000000" style:writing-mode="page">
        <style:background-image/>
      </style:table-cell-properties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3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4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5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6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6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6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6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6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6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7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7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7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7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7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7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8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8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8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8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8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8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9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9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9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9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9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9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10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10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10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10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10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10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11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11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11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11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11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11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1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1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1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1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1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1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1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1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1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1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1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13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1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1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1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1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1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14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1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1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1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1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1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15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16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16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16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16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16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16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17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17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17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17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17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17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18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18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18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18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18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18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19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19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19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19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19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19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20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20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20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20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0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20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21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21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21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21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1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21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2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2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2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2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2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2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2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2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2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23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2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2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2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2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24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2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2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2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2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25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26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26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26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26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6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26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27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27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27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27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7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27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28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28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28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28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8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28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29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29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29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29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9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29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30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30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30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30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30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30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31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31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31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31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31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31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3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3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3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3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3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3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3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3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3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3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3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33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3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3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3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3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3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34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3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3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3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3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3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35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36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36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36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36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36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36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37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37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37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37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37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37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38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38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38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38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38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38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39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39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39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39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39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39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40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40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40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40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40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40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41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41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41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41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41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41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4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4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4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4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4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4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4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4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4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4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4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43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4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4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4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4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4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44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4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4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4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4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4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45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46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46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46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46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46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46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47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47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47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47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47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47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48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48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48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48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48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48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49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49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49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49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49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49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50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50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50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50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50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50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51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51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51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51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51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51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5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5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5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5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5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5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5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5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5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5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5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53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5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5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5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5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5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54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5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5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5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5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5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55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56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56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56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56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56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56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57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57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57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57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57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57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58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58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58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58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58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58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59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59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59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59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59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59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60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60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60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60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60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60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61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61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61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61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61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61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6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6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6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6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6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6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6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6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6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6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6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63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6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6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6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6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6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64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6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6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6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6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6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65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66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66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66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66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66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66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67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67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67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67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67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67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Default">
      <style:paragraph-properties fo:text-align="center" style:justify-single-word="false"/>
      <style:text-properties style:font-name="Lucida Sans1" fo:font-size="10pt" fo:font-weight="normal" officeooo:rsid="00171b78" officeooo:paragraph-rsid="00171b78" style:font-size-asian="10pt" style:font-weight-asian="normal" style:font-size-complex="10pt" style:font-weight-complex="normal"/>
    </style:style>
    <style:style style:name="P2" style:family="paragraph" style:parent-style-name="Default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paragraph-rsid="00562577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Default">
      <style:paragraph-properties fo:text-align="center" style:justify-single-word="false"/>
      <style:text-properties style:font-name="Times New Roman" fo:font-size="10pt" fo:font-weight="normal" officeooo:rsid="00171b78" officeooo:paragraph-rsid="00171b78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71b78" officeooo:paragraph-rsid="00171b78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71b78" officeooo:paragraph-rsid="00171b78" style:font-size-asian="10pt" style:font-weight-asian="normal" style:font-size-complex="10pt" style:font-weight-complex="normal"/>
    </style:style>
    <style:style style:name="P9" style:family="paragraph" style:parent-style-name="Default">
      <style:paragraph-properties fo:text-align="center" style:justify-single-word="false"/>
      <style:text-properties style:font-name="Times New Roman" fo:font-size="10pt" fo:font-weight="normal" officeooo:rsid="0018ac7f" officeooo:paragraph-rsid="0018ac7f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8ac7f" officeooo:paragraph-rsid="0018ac7f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8ac7f" officeooo:paragraph-rsid="0018ac7f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8ac7f" officeooo:paragraph-rsid="0027f595" style:font-size-asian="10pt" style:font-weight-asian="normal" style:font-size-complex="10pt" style:font-weight-complex="normal"/>
    </style:style>
    <style:style style:name="P13" style:family="paragraph" style:parent-style-name="Default">
      <style:paragraph-properties fo:text-align="center" style:justify-single-word="false"/>
      <style:text-properties style:font-name="Times New Roman" fo:font-size="10pt" fo:font-weight="normal" officeooo:rsid="0027f595" officeooo:paragraph-rsid="0027f595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7f595" officeooo:paragraph-rsid="0027f595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text-align="center" style:justify-single-word="false"/>
      <style:text-properties style:font-name="Times New Roman" fo:font-size="10pt" fo:font-weight="normal" officeooo:rsid="0027f595" officeooo:paragraph-rsid="0027f595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7f595" officeooo:paragraph-rsid="00a19c03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7f595" officeooo:paragraph-rsid="00a29a54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fo:text-align="center" style:justify-single-word="false"/>
      <style:text-properties style:font-name="Times New Roman" fo:font-size="10pt" fo:font-weight="normal" officeooo:rsid="0027f595" officeooo:paragraph-rsid="00562577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text-align="center" style:justify-single-word="false"/>
      <style:text-properties style:font-name="Times New Roman" fo:font-size="10pt" fo:font-weight="normal" officeooo:rsid="0027f595" officeooo:paragraph-rsid="005b546c" style:font-size-asian="10pt" style:font-weight-asian="normal" style:font-size-complex="10pt" style:font-weight-complex="normal"/>
    </style:style>
    <style:style style:name="P20" style:family="paragraph" style:parent-style-name="Text_20_body">
      <style:paragraph-properties fo:text-align="center" style:justify-single-word="false"/>
      <style:text-properties style:font-name="Times New Roman" fo:font-size="10pt" fo:font-weight="normal" officeooo:rsid="0027f595" officeooo:paragraph-rsid="0090f69f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9de0f" officeooo:paragraph-rsid="0019de0f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08465" officeooo:paragraph-rsid="00171b78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08465" officeooo:paragraph-rsid="00208465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3b8bb" officeooo:paragraph-rsid="0023b8bb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8347f1" officeooo:paragraph-rsid="008347f1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5029d" officeooo:paragraph-rsid="0025029d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3d23e5" officeooo:paragraph-rsid="003d23e5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3caa92" officeooo:paragraph-rsid="003caa92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343a2e" officeooo:paragraph-rsid="00343a2e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9e334a" officeooo:paragraph-rsid="009e334a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9fdb0e" officeooo:paragraph-rsid="009fdb0e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3743be" officeooo:paragraph-rsid="003743be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3845ce" officeooo:paragraph-rsid="003845ce" style:font-size-asian="10pt" style:font-weight-asian="normal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400c30" officeooo:paragraph-rsid="00400c30" style:font-size-asian="10pt" style:font-weight-asian="normal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418bc4" officeooo:paragraph-rsid="00418bc4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5a31f5" officeooo:paragraph-rsid="005a31f5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a5d4a2" officeooo:paragraph-rsid="00a5d4a2" style:font-size-asian="10pt" style:font-weight-asian="normal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45e7fc" officeooo:paragraph-rsid="0045e7fc" style:font-size-asian="10pt" style:font-weight-asian="normal" style:font-size-complex="10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49f35f" officeooo:paragraph-rsid="0049f35f" style:font-size-asian="10pt" style:font-weight-asian="normal" style:font-size-complex="10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4bbc44" officeooo:paragraph-rsid="004bbc44" style:font-size-asian="10pt" style:font-weight-asian="normal" style:font-size-complex="10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47f798" officeooo:paragraph-rsid="0047f798" style:font-size-asian="10pt" style:font-weight-asian="normal" style:font-size-complex="10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459ef6" officeooo:paragraph-rsid="00459ef6" style:font-size-asian="10pt" style:font-weight-asian="normal" style:font-size-complex="10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4dcf80" officeooo:paragraph-rsid="004dcf80" style:font-size-asian="10pt" style:font-weight-asian="normal" style:font-size-complex="10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48a346" officeooo:paragraph-rsid="0048a346" style:font-size-asian="10pt" style:font-weight-asian="normal" style:font-size-complex="10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48a346" officeooo:paragraph-rsid="00562577" style:font-size-asian="10pt" style:font-weight-asian="normal" style:font-size-complex="10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484151" officeooo:paragraph-rsid="00484151" style:font-size-asian="10pt" style:font-weight-asian="normal" style:font-size-complex="10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4ef292" officeooo:paragraph-rsid="004ef292" style:font-size-asian="10pt" style:font-weight-asian="normal" style:font-size-complex="10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529e45" officeooo:paragraph-rsid="00529e45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10pt" officeooo:paragraph-rsid="0027f595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0pt" officeooo:paragraph-rsid="0027f595" style:font-size-asian="10pt" style:font-size-complex="10pt"/>
    </style:style>
    <style:style style:name="P51" style:family="paragraph" style:parent-style-name="Text_20_body">
      <style:paragraph-properties fo:text-align="center" style:justify-single-word="false"/>
      <style:text-properties style:font-name="Times New Roman" fo:font-size="10pt" officeooo:paragraph-rsid="0027f595" style:font-size-asian="10pt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0pt" officeooo:paragraph-rsid="0019de0f" style:font-size-asian="10pt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0pt" officeooo:paragraph-rsid="0048a346" style:font-size-asian="10pt" style:font-size-complex="10pt"/>
    </style:style>
    <style:style style:name="P54" style:family="paragraph" style:parent-style-name="Text_20_body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55" style:family="paragraph" style:parent-style-name="Text_20_body">
      <style:paragraph-properties fo:text-align="center" style:justify-single-word="false"/>
      <style:text-properties style:font-name="Times New Roman" fo:font-size="10pt" officeooo:paragraph-rsid="00562577" style:font-size-asian="10pt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0pt" officeooo:rsid="00562577" officeooo:paragraph-rsid="00562577" style:font-size-asian="10pt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0pt" officeooo:rsid="00564908" officeooo:paragraph-rsid="00564908" style:font-size-asian="10pt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0pt" officeooo:rsid="005b546c" officeooo:paragraph-rsid="005b546c" style:font-size-asian="10pt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585572" officeooo:paragraph-rsid="00585572" style:font-size-asian="10pt" style:font-weight-asian="bold" style:font-size-complex="10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71b78" officeooo:paragraph-rsid="00171b78" style:font-size-asian="10pt" style:font-weight-asian="bold" style:font-size-complex="10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7188c7" officeooo:paragraph-rsid="007188c7" style:font-size-asian="10pt" style:font-weight-asian="bold" style:font-size-complex="10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Lucida Bright" fo:font-size="10pt" fo:font-weight="normal" officeooo:rsid="00171b78" officeooo:paragraph-rsid="00171b78" style:font-size-asian="10pt" style:font-weight-asian="normal" style:font-size-complex="10pt" style:font-weight-complex="normal"/>
    </style:style>
    <style:style style:name="P63" style:family="paragraph" style:parent-style-name="Table_20_Contents">
      <style:paragraph-properties fo:text-align="center" style:justify-single-word="false"/>
      <style:text-properties style:font-name="Lucida Bright" fo:font-size="10pt" fo:font-weight="normal" officeooo:rsid="00171b78" officeooo:paragraph-rsid="001ea2b1" style:font-size-asian="10pt" style:font-weight-asian="normal" style:font-size-complex="10pt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style:font-name="Lucida Bright" fo:font-size="10pt" fo:font-weight="normal" officeooo:rsid="0018ac7f" officeooo:paragraph-rsid="0018ac7f" style:font-size-asian="10pt" style:font-weight-asian="normal" style:font-size-complex="10pt" style:font-weight-complex="normal"/>
    </style:style>
    <style:style style:name="P65" style:family="paragraph" style:parent-style-name="Table_20_Contents">
      <style:paragraph-properties fo:text-align="center" style:justify-single-word="false"/>
      <style:text-properties style:font-name="Lucida Bright" fo:font-size="10pt" fo:font-weight="normal" officeooo:rsid="0027f595" officeooo:paragraph-rsid="0027f595" style:font-size-asian="10pt" style:font-weight-asian="normal" style:font-size-complex="10pt" style:font-weight-complex="normal"/>
    </style:style>
    <style:style style:name="P66" style:family="paragraph" style:parent-style-name="Text_20_body">
      <style:paragraph-properties fo:text-align="center" style:justify-single-word="false"/>
      <style:text-properties style:font-name="Lucida Bright" fo:font-size="10pt" fo:font-weight="normal" officeooo:rsid="0027f595" officeooo:paragraph-rsid="0027f595" style:font-size-asian="10pt" style:font-weight-asian="normal" style:font-size-complex="10pt" style:font-weight-complex="normal"/>
    </style:style>
    <style:style style:name="P67" style:family="paragraph" style:parent-style-name="Text_20_body">
      <style:paragraph-properties fo:text-align="center" style:justify-single-word="false"/>
      <style:text-properties style:font-name="Lucida Bright" fo:font-size="10pt" fo:font-weight="normal" officeooo:rsid="0027f595" officeooo:paragraph-rsid="00562577" style:font-size-asian="10pt" style:font-weight-asian="normal" style:font-size-complex="10pt" style:font-weight-complex="normal"/>
    </style:style>
    <style:style style:name="P68" style:family="paragraph" style:parent-style-name="Text_20_body">
      <style:paragraph-properties fo:text-align="center" style:justify-single-word="false"/>
      <style:text-properties style:font-name="Lucida Bright" fo:font-size="10pt" fo:font-weight="normal" officeooo:rsid="0027f595" officeooo:paragraph-rsid="005b546c" style:font-size-asian="10pt" style:font-weight-asian="normal" style:font-size-complex="10pt" style:font-weight-complex="normal"/>
    </style:style>
    <style:style style:name="P69" style:family="paragraph" style:parent-style-name="Table_20_Contents">
      <style:paragraph-properties fo:text-align="center" style:justify-single-word="false"/>
      <style:text-properties style:font-name="Lucida Bright" fo:font-size="10pt" fo:font-weight="normal" officeooo:rsid="0048a346" officeooo:paragraph-rsid="0048a346" style:font-size-asian="10pt" style:font-weight-asian="normal" style:font-size-complex="10pt" style:font-weight-complex="normal"/>
    </style:style>
    <style:style style:name="P70" style:family="paragraph" style:parent-style-name="Table_20_Contents">
      <style:paragraph-properties fo:text-align="center" style:justify-single-word="false"/>
      <style:text-properties style:font-name="Lucida Bright" fo:font-size="10pt" fo:font-weight="normal" officeooo:rsid="0048a346" officeooo:paragraph-rsid="00562577" style:font-size-asian="10pt" style:font-weight-asian="normal" style:font-size-complex="10pt" style:font-weight-complex="normal"/>
    </style:style>
    <style:style style:name="P71" style:family="paragraph" style:parent-style-name="Text_20_body">
      <style:paragraph-properties fo:text-align="center" style:justify-single-word="false"/>
      <style:text-properties style:font-name="Lucida Bright" fo:font-size="10pt" fo:font-weight="normal" officeooo:rsid="0048a346" officeooo:paragraph-rsid="00562577" style:font-size-asian="10pt" style:font-weight-asian="normal" style:font-size-complex="10pt" style:font-weight-complex="normal"/>
    </style:style>
    <style:style style:name="T1" style:family="text">
      <style:text-properties officeooo:rsid="00e7ef4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9de0f" style:font-weight-asian="normal" style:font-weight-complex="normal"/>
    </style:style>
    <style:style style:name="T4" style:family="text">
      <style:text-properties fo:font-weight="normal" officeooo:rsid="0018ac7f" style:font-weight-asian="normal" style:font-weight-complex="normal"/>
    </style:style>
    <style:style style:name="T5" style:family="text">
      <style:text-properties fo:font-weight="normal" officeooo:rsid="0096dfe3" style:font-weight-asian="normal" style:font-weight-complex="normal"/>
    </style:style>
    <style:style style:name="T6" style:family="text">
      <style:text-properties fo:font-weight="normal" officeooo:rsid="00a29a54" style:font-weight-asian="normal" style:font-weight-complex="normal"/>
    </style:style>
    <style:style style:name="T7" style:family="text">
      <style:text-properties fo:font-weight="normal" officeooo:rsid="0048a346" style:font-weight-asian="normal" style:font-weight-complex="normal"/>
    </style:style>
    <style:style style:name="T8" style:family="text">
      <style:text-properties fo:font-weight="normal" officeooo:rsid="00ab98a2" style:font-weight-asian="normal" style:font-weight-complex="normal"/>
    </style:style>
    <style:style style:name="T9" style:family="text">
      <style:text-properties fo:font-weight="normal" officeooo:rsid="0027f595" style:font-weight-asian="normal" style:font-weight-complex="normal"/>
    </style:style>
    <style:style style:name="T10" style:family="text">
      <style:text-properties fo:font-weight="normal" officeooo:rsid="00aea290" style:font-weight-asian="normal" style:font-weight-complex="normal"/>
    </style:style>
    <style:style style:name="T11" style:family="text">
      <style:text-properties fo:font-weight="normal" officeooo:rsid="00b2c4c0" style:font-weight-asian="normal" style:font-weight-complex="normal"/>
    </style:style>
    <style:style style:name="T12" style:family="text">
      <style:text-properties fo:font-weight="normal" officeooo:rsid="00b4a8c6" style:font-weight-asian="normal" style:font-weight-complex="normal"/>
    </style:style>
    <style:style style:name="T13" style:family="text">
      <style:text-properties fo:font-weight="normal" officeooo:rsid="00b6154e" style:font-weight-asian="normal" style:font-weight-complex="normal"/>
    </style:style>
    <style:style style:name="T14" style:family="text">
      <style:text-properties fo:font-weight="normal" officeooo:rsid="0096923b" style:font-weight-asian="normal" style:font-weight-complex="normal"/>
    </style:style>
    <style:style style:name="T15" style:family="text">
      <style:text-properties fo:font-variant="normal" fo:text-transform="none" fo:color="#000000" loext:opacity="100%" fo:letter-spacing="normal" fo:font-style="normal"/>
    </style:style>
    <style:style style:name="T16" style:family="text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T17" style:family="text">
      <style:text-properties fo:font-variant="normal" fo:text-transform="none" fo:color="#000000" loext:opacity="100%" style:font-name="Times New Roman" fo:letter-spacing="normal" fo:font-style="normal" fo:font-weight="normal" style:font-weight-asian="normal" style:font-weight-complex="normal"/>
    </style:style>
    <style:style style:name="T18" style:family="text">
      <style:text-properties fo:font-variant="normal" fo:text-transform="none" fo:color="#000000" loext:opacity="100%" style:font-name="Times New Roman" fo:letter-spacing="normal" fo:font-style="normal" fo:font-weight="normal" officeooo:rsid="00b903ed"/>
    </style:style>
    <style:style style:name="T19" style:family="text">
      <style:text-properties officeooo:rsid="00804f38"/>
    </style:style>
    <style:style style:name="T20" style:family="text">
      <style:text-properties officeooo:rsid="008104a8"/>
    </style:style>
    <style:style style:name="T21" style:family="text">
      <style:text-properties officeooo:rsid="0081883a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weight="normal" style:font-weight-asian="normal" style:font-weight-complex="normal"/>
    </style:style>
    <style:style style:name="T24" style:family="text">
      <style:text-properties officeooo:rsid="008347f1"/>
    </style:style>
    <style:style style:name="T25" style:family="text">
      <style:text-properties officeooo:rsid="0085b136"/>
    </style:style>
    <style:style style:name="T26" style:family="text">
      <style:text-properties officeooo:rsid="0086f4dc"/>
    </style:style>
    <style:style style:name="T27" style:family="text">
      <style:text-properties officeooo:rsid="0087d657"/>
    </style:style>
    <style:style style:name="T28" style:family="text">
      <style:text-properties officeooo:rsid="00880ec5"/>
    </style:style>
    <style:style style:name="T29" style:family="text">
      <style:text-properties officeooo:rsid="0089cc56"/>
    </style:style>
    <style:style style:name="T30" style:family="text">
      <style:text-properties officeooo:rsid="008b0b1b"/>
    </style:style>
    <style:style style:name="T31" style:family="text">
      <style:text-properties officeooo:rsid="008bbd79"/>
    </style:style>
    <style:style style:name="T32" style:family="text">
      <style:text-properties officeooo:rsid="008cb6a1"/>
    </style:style>
    <style:style style:name="T33" style:family="text">
      <style:text-properties officeooo:rsid="0096dfe3"/>
    </style:style>
    <style:style style:name="T34" style:family="text">
      <style:text-properties officeooo:rsid="0098d2fa"/>
    </style:style>
    <style:style style:name="T35" style:family="text">
      <style:text-properties officeooo:rsid="009a0f3c"/>
    </style:style>
    <style:style style:name="T36" style:family="text">
      <style:text-properties officeooo:rsid="009e334a"/>
    </style:style>
    <style:style style:name="T37" style:family="text">
      <style:text-properties officeooo:rsid="009fdb0e"/>
    </style:style>
    <style:style style:name="T38" style:family="text">
      <style:text-properties officeooo:rsid="00a29a54"/>
    </style:style>
    <style:style style:name="T39" style:family="text">
      <style:text-properties officeooo:rsid="00a411d3"/>
    </style:style>
    <style:style style:name="T40" style:family="text">
      <style:text-properties fo:text-transform="uppercase" fo:color="#000000" loext:opacity="100%" style:font-name="Times New Roman" fo:letter-spacing="normal" fo:font-style="normal" fo:font-weight="normal"/>
    </style:style>
    <style:style style:name="T41" style:family="text">
      <style:text-properties officeooo:rsid="00a46662"/>
    </style:style>
    <style:style style:name="T42" style:family="text">
      <style:text-properties officeooo:rsid="00a5d4a2"/>
    </style:style>
    <style:style style:name="T43" style:family="text">
      <style:text-properties officeooo:rsid="00a79435"/>
    </style:style>
    <style:style style:name="T44" style:family="text">
      <style:text-properties officeooo:rsid="00a7ceff"/>
    </style:style>
    <style:style style:name="T45" style:family="text">
      <style:text-properties officeooo:rsid="00a95760"/>
    </style:style>
    <style:style style:name="T46" style:family="text">
      <style:text-properties officeooo:rsid="00ab98a2"/>
    </style:style>
    <style:style style:name="T47" style:family="text">
      <style:text-properties officeooo:rsid="00aea290"/>
    </style:style>
    <style:style style:name="T48" style:family="text">
      <style:text-properties officeooo:rsid="00b2c4c0"/>
    </style:style>
    <style:style style:name="T49" style:family="text">
      <style:text-properties officeooo:rsid="00b4a8c6"/>
    </style:style>
    <style:style style:name="T50" style:family="text">
      <style:text-properties officeooo:rsid="00b6154e"/>
    </style:style>
    <style:style style:name="T51" style:family="text">
      <style:text-properties officeooo:rsid="0096923b"/>
    </style:style>
    <style:style style:name="T52" style:family="text">
      <style:text-properties officeooo:rsid="009519e0"/>
    </style:style>
    <style:style style:name="T53" style:family="text">
      <style:text-properties officeooo:rsid="00927477"/>
    </style:style>
    <style:style style:name="T54" style:family="text">
      <style:text-properties officeooo:rsid="0091c9d6"/>
    </style:style>
    <style:style style:name="T55" style:family="text">
      <style:text-properties officeooo:rsid="0048a346"/>
    </style:style>
    <style:style style:name="T56" style:family="text">
      <style:text-properties officeooo:rsid="00910afb"/>
    </style:style>
    <style:style style:name="T57" style:family="text">
      <style:text-properties officeooo:rsid="00902b4a"/>
    </style:style>
    <style:style style:name="T58" style:family="text">
      <style:text-properties officeooo:rsid="008f5c63"/>
    </style:style>
    <style:style style:name="T59" style:family="text">
      <style:text-properties officeooo:rsid="008e9a50"/>
    </style:style>
    <style:style style:name="T60" style:family="text">
      <style:text-properties officeooo:rsid="00204db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5"/>
        <table:table-column table:style-name="Tabela1.F"/>
        <table:table-row>
          <table:table-cell table:style-name="Tabela1.A1" table:number-columns-spanned="6" office:value-type="string">
            <text:p text:style-name="P59"><text:s/></text:p>
            <text:p text:style-name="P59">CONTRAT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60"><text:span text:style-name="T1">CONTRATO/</text:span> N°</text:p>
          </table:table-cell>
          <table:table-cell table:style-name="Tabela1.B2" office:value-type="string">
            <text:p text:style-name="P60">EMPRESA</text:p>
          </table:table-cell>
          <table:table-cell table:style-name="Tabela1.C2" office:value-type="string">
            <text:p text:style-name="P61">OBJETO</text:p>
          </table:table-cell>
          <table:table-cell table:style-name="Tabela1.B2" office:value-type="string">
            <text:p text:style-name="P61">VIGÊNCIA</text:p>
          </table:table-cell>
          <table:table-cell table:style-name="Tabela1.C2" office:value-type="string">
            <text:p text:style-name="P61">VALOR ANUAL</text:p>
          </table:table-cell>
          <table:table-cell table:style-name="Tabela1.F2" office:value-type="string">
            <text:p text:style-name="P60">PROCESSO SEI/ N°</text:p>
          </table:table-cell>
        </table:table-row>
        <table:table-row>
          <table:table-cell table:style-name="Tabela1.A3" office:value-type="string">
            <text:p text:style-name="P8"/>
            <text:p text:style-name="P8"/>
            <text:p text:style-name="P8"/>
            <text:p text:style-name="P8">02/2023</text:p>
          </table:table-cell>
          <table:table-cell table:style-name="Tabela1.B3" office:value-type="string">
            <text:p text:style-name="P2"/>
            <text:p text:style-name="P3"><text:s/>PORTO SEGURO COMPANHIA DE SEGUROS GERAIS</text:p>
          </table:table-cell>
          <table:table-cell table:style-name="Tabela1.C3" office:value-type="string">
            <text:p text:style-name="P2">CONTRATAÇÃO DE EMPRESA DE SEGURO PARA OS VEÍCULOS OFICIAIS QUE COMPÕEM A FROTA DA FUNDAÇÃO UNIVERSIDADE ESTADUAL DO PIAUÍ- FUESPI </text:p>
          </table:table-cell>
          <table:table-cell table:style-name="Tabela1.B3" office:value-type="string">
            <text:p text:style-name="P2">17/02/2023 A 16/02/2024 </text:p>
          </table:table-cell>
          <table:table-cell table:style-name="Tabela1.C3" office:value-type="string">
            <text:p text:style-name="P2">R$ 97.435,63 (NOVENTA E SETE <text:span text:style-name="T60">MIL</text:span>, QUATROCENTOS E TRINTA E CINCO REAIS E SESSENTA E TRÊS CENTAVOS) </text:p>
          </table:table-cell>
          <table:table-cell table:style-name="Tabela1.F3" office:value-type="string">
            <text:p text:style-name="P2"/>
            <text:p text:style-name="P3"><text:s/>00089.000004/2022-89 </text:p>
          </table:table-cell>
        </table:table-row>
        <table:table-row>
          <table:table-cell table:style-name="Tabela1.A2" office:value-type="string">
            <text:p text:style-name="P21">04/2023</text:p>
          </table:table-cell>
          <table:table-cell table:style-name="Tabela1.B2" office:value-type="string">
            <text:p text:style-name="P21">CONNECT COMPUTADORES E SISTEMAS LTDA </text:p>
          </table:table-cell>
          <table:table-cell table:style-name="Tabela1.C2" office:value-type="string">
            <text:p text:style-name="P21">AQUISIÇÃO DE EQUIPAMENTOS DE INFORMÁTICA PARA O DATACENTER E CAMPI DA UESPI </text:p>
          </table:table-cell>
          <table:table-cell table:style-name="Tabela1.B2" office:value-type="string">
            <text:p text:style-name="P21">28/02/23 A 27/02/2024 </text:p>
          </table:table-cell>
          <table:table-cell table:style-name="Tabela1.C2" office:value-type="string">
            <text:p text:style-name="P52"><text:span text:style-name="T3">R$ 7.723,80 </text:span>(SETE MIL, SETECENTOS E VINTE E TRÊS REAIS E OITENTA CENTAVOS) </text:p>
          </table:table-cell>
          <table:table-cell table:style-name="Tabela1.F2" office:value-type="string">
            <text:p text:style-name="P21">00089.020469/2022-56</text:p>
          </table:table-cell>
        </table:table-row>
        <table:table-row>
          <table:table-cell table:style-name="Tabela1.A3" office:value-type="string">
            <text:p text:style-name="P22">05/2023</text:p>
          </table:table-cell>
          <table:table-cell table:style-name="Tabela1.B3" office:value-type="string">
            <text:p text:style-name="P8"><text:span text:style-name="T15">SK DISTRIBUIDORA E COMERCIO DE LIVROS LTDA.</text:span> </text:p>
          </table:table-cell>
          <table:table-cell table:style-name="Tabela1.C3" office:value-type="string">
            <text:p text:style-name="P23">AQUISIÇÃO DE ACERVO BIBLIOGRÁFICO PARA OS CAMPI DA UESPI </text:p>
          </table:table-cell>
          <table:table-cell table:style-name="Tabela1.B3" office:value-type="string">
            <text:p text:style-name="P23">14/03/2023 <text:span text:style-name="T19">A 14/03/2024</text:span></text:p>
          </table:table-cell>
          <table:table-cell table:style-name="Tabela1.C3" office:value-type="string">
            <text:p text:style-name="P23">R$ 37.896,20 (TRINTA E SETE MIL, OITOCENTOS E NOVENTA E SEIS REAIS E VINTE CENTAVOS) </text:p>
          </table:table-cell>
          <table:table-cell table:style-name="Tabela1.F3" office:value-type="string">
            <text:p text:style-name="P23">00089.003672/2021-87</text:p>
          </table:table-cell>
        </table:table-row>
        <table:table-row>
          <table:table-cell table:style-name="Tabela1.A2" office:value-type="string">
            <text:p text:style-name="P23">06/2023</text:p>
          </table:table-cell>
          <table:table-cell table:style-name="Tabela1.B2" office:value-type="string">
            <text:p text:style-name="P8"><text:span text:style-name="T15">M2 COMÉRCIO GERAL LTDA. EPP</text:span> </text:p>
          </table:table-cell>
          <table:table-cell table:style-name="Tabela1.C2" office:value-type="string">
            <text:p text:style-name="P23">AQUISIÇÃO DE ACERVO BIBLIOGRÁFICO PARA OS CAMPI DA UESPI </text:p>
          </table:table-cell>
          <table:table-cell table:style-name="Tabela1.B2" office:value-type="string">
            <text:p text:style-name="P23">20/03/2023 <text:span text:style-name="T19">A 20/03/2024</text:span></text:p>
          </table:table-cell>
          <table:table-cell table:style-name="Tabela1.C2" office:value-type="string">
            <text:p text:style-name="P23">R$ 394.507,31 (TREZENTOS E NOVENTA E QUATRO MIL, QUINHENTOS E SETE REAIS E TRINTA E UM CENTAVOS). </text:p>
          </table:table-cell>
          <table:table-cell table:style-name="Tabela1.F2" office:value-type="string">
            <text:p text:style-name="P23">00089.003672/2021-87</text:p>
          </table:table-cell>
        </table:table-row>
        <table:table-row>
          <table:table-cell table:style-name="Tabela1.A3" office:value-type="string">
            <text:p text:style-name="P23">07/2023</text:p>
          </table:table-cell>
          <table:table-cell table:style-name="Tabela1.B3" office:value-type="string">
            <text:p text:style-name="P8"><text:span text:style-name="T15">INSTITUTO NACIONAL VERITAS DE CULTURA LTDA</text:span> </text:p>
          </table:table-cell>
          <table:table-cell table:style-name="Tabela1.C3" office:value-type="string">
            <text:p text:style-name="P23">AQUISIÇÃO DE ACERVO BIBLIOGRÁFICO PARA OS CAMPI DA UESPI </text:p>
          </table:table-cell>
          <table:table-cell table:style-name="Tabela1.B3" office:value-type="string">
            <text:p text:style-name="P23">14/03/2023 <text:span text:style-name="T20">A 14/03/2024</text:span></text:p>
          </table:table-cell>
          <table:table-cell table:style-name="Tabela1.C3" office:value-type="string">
            <text:p text:style-name="P23">R$ 627.705,28 (SEISCENTOS E VINTE E SETE MIL, SETECENTOS E CINCO REAIS E VINTE E OITO CENTAVOS). </text:p>
          </table:table-cell>
          <table:table-cell table:style-name="Tabela1.F3" office:value-type="string">
            <text:p text:style-name="P23">00089.003672/2021-87</text:p>
          </table:table-cell>
        </table:table-row>
        <table:table-row>
          <table:table-cell table:style-name="Tabela1.A2" office:value-type="string">
            <text:p text:style-name="P14">08/2023</text:p>
          </table:table-cell>
          <table:table-cell table:style-name="Tabela1.B2" office:value-type="string">
            <text:p text:style-name="P8">BELAZARTE COMUNICAÇÃO GRÁFICA LTDA -ME </text:p>
          </table:table-cell>
          <table:table-cell table:style-name="Tabela1.C2" office:value-type="string">
            <text:p text:style-name="P14">PRESTAÇÃO DE MÃO DE OBRA TERCEIRIZADA DE NATUREZA CONTÍNUA EM <text:soft-page-break/>DEDICAÇÃO EXCLUSIVA </text:p>
          </table:table-cell>
          <table:table-cell table:style-name="Tabela1.B2" office:value-type="string">
            <text:p text:style-name="P14">27/04/2023 <text:span text:style-name="T21">A 27/04/2024</text:span></text:p>
          </table:table-cell>
          <table:table-cell table:style-name="Tabela1.C2" office:value-type="string">
            <text:p text:style-name="P14">R$ 552.309,12 (QUINHENTOS E CINQUENTA E DOIS MIL, TREZENTOS E NOVE <text:soft-page-break/>REAIS E DOZE CENTAVOS). </text:p>
          </table:table-cell>
          <table:table-cell table:style-name="Tabela1.F2" office:value-type="string">
            <text:p text:style-name="P14">00089.008673/2022-07</text:p>
          </table:table-cell>
        </table:table-row>
        <table:table-row>
          <table:table-cell table:style-name="Tabela1.A3" office:value-type="string">
            <text:p text:style-name="P24">09/2023</text:p>
          </table:table-cell>
          <table:table-cell table:style-name="Tabela1.B3" office:value-type="string">
            <text:p text:style-name="P62"><text:span text:style-name="Strong_20_Emphasis"><text:span text:style-name="T17">SELETIV SELEÇÃO E AGENCIAMENTO DE MÃO DE OBRA EIRELLI</text:span></text:span><text:span text:style-name="T22"> </text:span></text:p>
          </table:table-cell>
          <table:table-cell table:style-name="Tabela1.C3" office:value-type="string">
            <text:p text:style-name="P11">PRESTAÇÃO DE MÃO DE OBRA TERCEIRIZADA DE NATUREZA CONTÍNUA EM DEDICAÇÃO EXCLUSIVA </text:p>
          </table:table-cell>
          <table:table-cell table:style-name="Tabela1.B3" office:value-type="string">
            <text:p text:style-name="P11">29/03/2023 <text:span text:style-name="T21">A 29/03/2024</text:span></text:p>
          </table:table-cell>
          <table:table-cell table:style-name="Tabela1.C3" office:value-type="string">
            <text:p text:style-name="P11">R$ 2.465.506,20 (DOIS MILHÕES, QUATROCENTOS E SESSENTA E CINCO MIL, QUINHENTOS E SEIS REAIS E VINTE CENTAVOS) </text:p>
          </table:table-cell>
          <table:table-cell table:style-name="Tabela1.F3" office:value-type="string">
            <text:p text:style-name="P64"><text:span text:style-name="Strong_20_Emphasis"><text:span text:style-name="T17">00089.008673/2022-07</text:span></text:span><text:span text:style-name="T22"> </text:span></text:p>
          </table:table-cell>
        </table:table-row>
        <table:table-row>
          <table:table-cell table:style-name="Tabela1.A2" office:value-type="string">
            <text:p text:style-name="P24">10/2023</text:p>
          </table:table-cell>
          <table:table-cell table:style-name="Tabela1.B2" office:value-type="string">
            <text:p text:style-name="P62"><text:span text:style-name="Strong_20_Emphasis"><text:span text:style-name="T17">LIMPSERV EIRELLI</text:span></text:span><text:span text:style-name="T22"> </text:span></text:p>
          </table:table-cell>
          <table:table-cell table:style-name="Tabela1.C2" office:value-type="string">
            <text:p text:style-name="P11">PRESTAÇÃO DE MÃO DE OBRA TERCEIRIZADA DE NATUREZA CONTÍNUA EM DEDICAÇÃO EXCLUSIVA </text:p>
          </table:table-cell>
          <table:table-cell table:style-name="Tabela1.B2" office:value-type="string">
            <text:p text:style-name="P11">29/03/2023 <text:span text:style-name="T21">A 29/03/2024</text:span></text:p>
          </table:table-cell>
          <table:table-cell table:style-name="Tabela1.C2" office:value-type="string">
            <text:p text:style-name="P11">R$ 3.702.268,80 (TRÊS MILHÕES, SETECENTOS E DOIS MIL, DUZENTOS E SESSENTA E OITO REAIS E OITENTA CENTAVOS) </text:p>
          </table:table-cell>
          <table:table-cell table:style-name="Tabela1.F2" office:value-type="string">
            <text:p text:style-name="P64"><text:span text:style-name="Strong_20_Emphasis"><text:span text:style-name="T17">00089.008673/2022-07</text:span></text:span><text:span text:style-name="T22"> </text:span></text:p>
          </table:table-cell>
        </table:table-row>
        <table:table-row>
          <table:table-cell table:style-name="Tabela1.A3" office:value-type="string">
            <text:p text:style-name="P24">11/2023</text:p>
          </table:table-cell>
          <table:table-cell table:style-name="Tabela1.B3" office:value-type="string">
            <text:p text:style-name="P62"><text:span text:style-name="Strong_20_Emphasis"><text:span text:style-name="T17">SERVFAZ SERVIÇOS DE MÃO DE OBRA LTDA</text:span></text:span><text:span text:style-name="T22"> </text:span></text:p>
          </table:table-cell>
          <table:table-cell table:style-name="Tabela1.C3" office:value-type="string">
            <text:p text:style-name="P11">PRESTAÇÃO DE MÃO DE OBRA TERCEIRIZADA DE NATUREZA CONTÍNUA EM DEDICAÇÃO EXCLUSIVA </text:p>
          </table:table-cell>
          <table:table-cell table:style-name="Tabela1.B3" office:value-type="string">
            <text:p text:style-name="P11">29/03/2023 <text:span text:style-name="T24">A 29/03/2024</text:span></text:p>
          </table:table-cell>
          <table:table-cell table:style-name="Tabela1.C3" office:value-type="string">
            <text:p text:style-name="P11">R$ 2.606.878,08 (DOIS MILHÕES, SEISCENTOS E SEIS MIL, OITOCENTOS E SETENTA E OITO REAIS E OITO CENTAVOS) </text:p>
          </table:table-cell>
          <table:table-cell table:style-name="Tabela1.F3" office:value-type="string">
            <text:p text:style-name="P64"><text:span text:style-name="Strong_20_Emphasis"><text:span text:style-name="T17">00089.008673/2022-07</text:span></text:span><text:span text:style-name="T22"> </text:span></text:p>
          </table:table-cell>
        </table:table-row>
        <table:table-row>
          <table:table-cell table:style-name="Tabela1.A2" office:value-type="string">
            <text:p text:style-name="P21">12/2023 <text:s/>(OS N° 5)</text:p>
          </table:table-cell>
          <table:table-cell table:style-name="Tabela1.B2" office:value-type="string">
            <text:p text:style-name="P21">3 TEC</text:p>
          </table:table-cell>
          <table:table-cell table:style-name="Tabela1.C2" office:value-type="string">
            <text:p text:style-name="P21">ETIQUETAS METÁLICAS EM ALUMÍNIO ANODIZADO IMPORTADO.</text:p>
          </table:table-cell>
          <table:table-cell table:style-name="Tabela1.B2" office:value-type="string">
            <text:p text:style-name="P25">10/03/2023 A 31/12/2023</text:p>
          </table:table-cell>
          <table:table-cell table:style-name="Tabela1.C2" office:value-type="string">
            <text:p text:style-name="P21">R$ 3.050,00 (TRÊS MIL E CINQUENTA REAIS) </text:p>
          </table:table-cell>
          <table:table-cell table:style-name="Tabela1.F2" office:value-type="string">
            <text:p text:style-name="P21">00089.002805/2023-60</text:p>
          </table:table-cell>
        </table:table-row>
        <table:table-row>
          <table:table-cell table:style-name="Tabela1.A3" office:value-type="string">
            <text:p text:style-name="P26">13/2023</text:p>
          </table:table-cell>
          <table:table-cell table:style-name="Tabela1.B3" office:value-type="string">
            <text:p text:style-name="P6"/>
            <text:p text:style-name="P7"><text:s/>CARLOS AUGUSTO CARDOSO LIMA EIRELI (CARPLAN ENGENHARIA)</text:p>
          </table:table-cell>
          <table:table-cell table:style-name="Tabela1.C3" office:value-type="string">
            <text:p text:style-name="P9">SERVIÇOS DE MANUTENÇÃO EMERGENCIAL NOS CENTROS DO CAMPUS POETA TORQUATO NETO; CENTRO DE FORMAÇÃO ANTONINO FREIRE; CENTRO DE CIÊNCIAS DA EDUCAÇÃO, COMUNICAÇÃO E ARTES E NÚCLEO DE PRÁTICAS JURÍDICAS E <text:soft-page-break/>CAMPUS CLÓVIS MOURA.</text:p>
          </table:table-cell>
          <table:table-cell table:style-name="Tabela1.B3" office:value-type="string">
            <text:p text:style-name="P9">25/03/2023 <text:span text:style-name="T24">A 25/03/2024</text:span></text:p>
          </table:table-cell>
          <table:table-cell table:style-name="Tabela1.C3" office:value-type="string">
            <text:p text:style-name="P9"><text:span text:style-name="T24">R$ </text:span>83.999,00 (OITENTA E TRÊS MIL, NOVECENTOS E NOVENTA E NOVE <text:span text:style-name="T60">REAIS)</text:span> </text:p>
          </table:table-cell>
          <table:table-cell table:style-name="Tabela1.F3" office:value-type="string">
            <text:p text:style-name="P9"/>
            <text:p text:style-name="P10"><text:s/>00089.014985/2022-41 </text:p>
          </table:table-cell>
        </table:table-row>
        <table:table-row>
          <table:table-cell table:style-name="Tabela1.A2" office:value-type="string">
            <text:p text:style-name="P26">14/2023</text:p>
          </table:table-cell>
          <table:table-cell table:style-name="Tabela1.B2" office:value-type="string">
            <text:p text:style-name="P6"/>
            <text:p text:style-name="P7"><text:s/>AR INSTALAÇÕES E COMÉRCIO LTDA. </text:p>
          </table:table-cell>
          <table:table-cell table:style-name="Tabela1.C2" office:value-type="string">
            <text:p text:style-name="P9">CONSTRUÇÃO E MANUTENÇÃO DE ESTAÇÕES E REDES DE DISTRIBUIÇÃO DE ENERGIA ELÉTRICA, PARA OBRA DE CONSTRUÇÃO E MONTAGEM DE SUBESTAÇÃO ÁEREA TRIFÁSICA DE 300KVA </text:p>
          </table:table-cell>
          <table:table-cell table:style-name="Tabela1.B2" office:value-type="string">
            <text:p text:style-name="P9">21/03/2023 <text:span text:style-name="T25">A 21/03/2024</text:span></text:p>
          </table:table-cell>
          <table:table-cell table:style-name="Tabela1.C2" office:value-type="string">
            <text:p text:style-name="P9"><text:span text:style-name="T25">R$ </text:span>98.598,86 (NOVENTA E OITO MIL, QUINHENTOS E NOVENTA E OITO REAIS E OITENTA E SEIS CENTAVOS) </text:p>
          </table:table-cell>
          <table:table-cell table:style-name="Tabela1.F2" office:value-type="string">
            <text:p text:style-name="P9"/>
            <text:p text:style-name="P10"><text:s/>00089.020710/2022-47 </text:p>
          </table:table-cell>
        </table:table-row>
        <table:table-row>
          <table:table-cell table:style-name="Tabela1.A3" office:value-type="string">
            <text:p text:style-name="P26">15/2023</text:p>
          </table:table-cell>
          <table:table-cell table:style-name="Tabela1.B3" office:value-type="string">
            <text:p text:style-name="P6"/>
            <text:p text:style-name="P7"><text:s/>EMPRESA SIS COMÉRCIO DE MATERIAIS E EQUIPAMENTOS LTDA</text:p>
          </table:table-cell>
          <table:table-cell table:style-name="Tabela1.C3" office:value-type="string">
            <text:p text:style-name="P9">AQUISIÇÃO DE MATERIAL DE CONSUMO PARA OS CAMPI DA UESP<text:span text:style-name="T25">I</text:span></text:p>
          </table:table-cell>
          <table:table-cell table:style-name="Tabela1.B3" office:value-type="string">
            <text:p text:style-name="P9">30/03/2023 <text:span text:style-name="T25">A 30/03/2024</text:span></text:p>
          </table:table-cell>
          <table:table-cell table:style-name="Tabela1.C3" office:value-type="string">
            <text:p text:style-name="P9">R$ 2.609,70 (DOIS MIL, SEISCENTOS E NOVE REAIS E SETENTA CENTAVOS). </text:p>
          </table:table-cell>
          <table:table-cell table:style-name="Tabela1.F3" office:value-type="string">
            <text:p text:style-name="P9"/>
            <text:p text:style-name="P10"><text:s/>00089.001119/2021-18 </text:p>
          </table:table-cell>
        </table:table-row>
        <table:table-row>
          <table:table-cell table:style-name="Tabela1.A2" office:value-type="string">
            <text:p text:style-name="P26">16/2023</text:p>
          </table:table-cell>
          <table:table-cell table:style-name="Tabela1.B2" office:value-type="string">
            <text:p text:style-name="P6"/>
            <text:p text:style-name="P7"><text:s/>EMPRESA EREMASTER DISTRIBUIDORA DE FERRAGENS E FERRAMENTAS LTDA .</text:p>
          </table:table-cell>
          <table:table-cell table:style-name="Tabela1.C2" office:value-type="string">
            <text:p text:style-name="P9">AQUISIÇÃO DE MATERIAL DE CONSUMO PARA OS CAMPI DA UESPI </text:p>
          </table:table-cell>
          <table:table-cell table:style-name="Tabela1.B2" office:value-type="string">
            <text:p text:style-name="P9">30/03/2023 <text:span text:style-name="T25">A 30/03/2024</text:span></text:p>
          </table:table-cell>
          <table:table-cell table:style-name="Tabela1.C2" office:value-type="string">
            <text:p text:style-name="P9">R$ 15.912,20 (QUINZE MIL, NOVECENTOS E DOZE REAIS E VINTE CENTAVOS). </text:p>
          </table:table-cell>
          <table:table-cell table:style-name="Tabela1.F2" office:value-type="string">
            <text:p text:style-name="P9"/>
            <text:p text:style-name="P10"><text:s/>00089.001119/2021-18 </text:p>
          </table:table-cell>
        </table:table-row>
        <table:table-row>
          <table:table-cell table:style-name="Tabela1.A3" office:value-type="string">
            <text:p text:style-name="P26">17/2023</text:p>
          </table:table-cell>
          <table:table-cell table:style-name="Tabela1.B3" office:value-type="string">
            <text:p text:style-name="P6"/>
            <text:p text:style-name="P7"><text:s/>EMPRESA RPF COMERCIAL </text:p>
          </table:table-cell>
          <table:table-cell table:style-name="Tabela1.C3" office:value-type="string">
            <text:p text:style-name="P9">AQUISIÇÃO DE MATERIAL DE CONSUMO PARA OS CAMPI DA UESPI </text:p>
          </table:table-cell>
          <table:table-cell table:style-name="Tabela1.B3" office:value-type="string">
            <text:p text:style-name="P9">05/04/2023 <text:span text:style-name="T26">A 05/04/2024</text:span></text:p>
          </table:table-cell>
          <table:table-cell table:style-name="Tabela1.C3" office:value-type="string">
            <text:p text:style-name="P9">R$ 5.712,40 (CINCO MIL, SETECENTOS E DOZE REAIS E QUARENTA CENTAVOS). </text:p>
          </table:table-cell>
          <table:table-cell table:style-name="Tabela1.F3" office:value-type="string">
            <text:p text:style-name="P9"/>
            <text:p text:style-name="P10"><text:s/>00089.001119/2021-18 </text:p>
          </table:table-cell>
        </table:table-row>
        <table:table-row>
          <table:table-cell table:style-name="Tabela1.A2" office:value-type="string">
            <text:p text:style-name="P26">18/2023</text:p>
          </table:table-cell>
          <table:table-cell table:style-name="Tabela1.B2" office:value-type="string">
            <text:p text:style-name="P6"/>
            <text:p text:style-name="P7"><text:s/>GR COMERCIO EIRELI - EPP.</text:p>
          </table:table-cell>
          <table:table-cell table:style-name="Tabela1.C2" office:value-type="string">
            <text:p text:style-name="P9">AQUISIÇÃO DE MATERIAL DE CONSUMO PARA OS CAMPI DA UESPI </text:p>
          </table:table-cell>
          <table:table-cell table:style-name="Tabela1.B2" office:value-type="string">
            <text:p text:style-name="P9">30/03/2023 <text:span text:style-name="T27">A 30/03/2024</text:span></text:p>
          </table:table-cell>
          <table:table-cell table:style-name="Tabela1.C2" office:value-type="string">
            <text:p text:style-name="P9">R$ 28.271,96 (VINTE E OITO MIL, DUZENTOS E SETENTA E UM REAIS E NOVENTA E SEIS CENTAVOS). </text:p>
          </table:table-cell>
          <table:table-cell table:style-name="Tabela1.F2" office:value-type="string">
            <text:p text:style-name="P9"/>
            <text:p text:style-name="P10"><text:s/>00089.001119/2021-18 </text:p>
          </table:table-cell>
        </table:table-row>
        <table:table-row>
          <table:table-cell table:style-name="Tabela1.A3" office:value-type="string">
            <text:p text:style-name="P14">20/2023</text:p>
          </table:table-cell>
          <table:table-cell table:style-name="Tabela1.B3" office:value-type="string">
            <text:p text:style-name="P1"><text:span text:style-name="Strong_20_Emphasis"><text:span text:style-name="T16">K.C.R. INDÚSTRIA E COMÉRCIO DE EQUIPAMENTOS EIRELI</text:span></text:span><text:span text:style-name="T22"> </text:span></text:p>
          </table:table-cell>
          <table:table-cell table:style-name="Tabela1.C3" office:value-type="string">
            <text:p text:style-name="P13">AQUISIÇÃO DE SIMULADORES ANATÔMICOS, EQUIPAMENTOS MÉDICO HOSPITALARES, DE REFRIGERAÇÃO E DE <text:soft-page-break/>INFORMÁTICA, PARA AS INSTALAÇÕES DOS CURSOS DE BACHARELADO EM ENFERMAGEM DA UESPI </text:p>
          </table:table-cell>
          <table:table-cell table:style-name="Tabela1.B3" office:value-type="string">
            <text:p text:style-name="P13">20/04/2023 <text:span text:style-name="T28">A 20/04/2024</text:span></text:p>
          </table:table-cell>
          <table:table-cell table:style-name="Tabela1.C3" office:value-type="string">
            <text:p text:style-name="P13">R$ 9.024,00 (NOVE MIL E VINTE E QUATRO REAIS).</text:p>
          </table:table-cell>
          <table:table-cell table:style-name="Tabela1.F3" office:value-type="string">
            <text:p text:style-name="P13">00089.001606/2021-72</text:p>
          </table:table-cell>
        </table:table-row>
        <table:table-row>
          <table:table-cell table:style-name="Tabela1.A2" office:value-type="string">
            <text:p text:style-name="P26"/>
            <text:p text:style-name="P26">21/2023</text:p>
          </table:table-cell>
          <table:table-cell table:style-name="Tabela1.B2" office:value-type="string">
            <text:p text:style-name="P6"/>
            <text:p text:style-name="P7">EMPRESA AURION EQUIPAMENTOS ELETRÔNICOS </text:p>
          </table:table-cell>
          <table:table-cell table:style-name="Tabela1.C2" office:value-type="string">
            <text:p text:style-name="P9">AQUISIÇÃO DE SIMULADORES ANATÔMICOS, EQUIPAMENTOS MÉDICO HOSPITALARES, DE REFRIGERAÇÃO E DE INFORMÁTICA, PARA AS INSTALAÇÕES DOS CURSOS DE BACHARELADO EM ENFERMAGEM DA UESPI </text:p>
          </table:table-cell>
          <table:table-cell table:style-name="Tabela1.B2" office:value-type="string">
            <text:p text:style-name="P9">05/04/2023 <text:span text:style-name="T29">A 05/04/2024</text:span></text:p>
          </table:table-cell>
          <table:table-cell table:style-name="Tabela1.C2" office:value-type="string">
            <text:p text:style-name="P9"><text:span text:style-name="T29">R$ </text:span>16.000,00 (DEZESSEIS MIL REAIS) </text:p>
          </table:table-cell>
          <table:table-cell table:style-name="Tabela1.F2" office:value-type="string">
            <text:p text:style-name="P9"/>
            <text:p text:style-name="P10"><text:s/>00089.001606/2021-72 </text:p>
          </table:table-cell>
        </table:table-row>
        <table:table-row>
          <table:table-cell table:style-name="Tabela1.A3" office:value-type="string">
            <text:p text:style-name="P27">22/2023</text:p>
          </table:table-cell>
          <table:table-cell table:style-name="Tabela1.B3" office:value-type="string">
            <text:p text:style-name="P62"><text:span text:style-name="Strong_20_Emphasis"><text:span text:style-name="T16">A A Z SAÚDE PRODUTOS MÉDICOS E HOSPITALARES EIRELI</text:span></text:span><text:span text:style-name="T22"> </text:span></text:p>
          </table:table-cell>
          <table:table-cell table:style-name="Tabela1.C3" office:value-type="string">
            <text:p text:style-name="P11">AQUISIÇÃO DE SIMULADORES ANATÔMICOS, EQUIPAMENTOS MÉDICO- HOSPITALARES, DE REFRIGERAÇÃO E DE INFORMÁTICA, PARA AS INSTALAÇÕES DOS CURSOS DE BACHARELADO EM ENFERMAGEM DA UESPI </text:p>
          </table:table-cell>
          <table:table-cell table:style-name="Tabela1.B3" office:value-type="string">
            <text:p text:style-name="P11">15/05/2023 <text:span text:style-name="T29">A 15/05/2024</text:span></text:p>
          </table:table-cell>
          <table:table-cell table:style-name="Tabela1.C3" office:value-type="string">
            <text:p text:style-name="P11">R$ 35.413,05 (TRINTA E CINCO MIL, QUATROCENTOS E TREZE REAIS E CINCO CENTAVOS) </text:p>
          </table:table-cell>
          <table:table-cell table:style-name="Tabela1.F3" office:value-type="string">
            <text:p text:style-name="P64"><text:span text:style-name="Strong_20_Emphasis"><text:span text:style-name="T16">00089.001606/2021-72</text:span></text:span><text:span text:style-name="T22"> </text:span></text:p>
          </table:table-cell>
        </table:table-row>
        <table:table-row>
          <table:table-cell table:style-name="Tabela1.A2" office:value-type="string">
            <text:p text:style-name="P14">24/2023</text:p>
          </table:table-cell>
          <table:table-cell table:style-name="Tabela1.B2" office:value-type="string">
            <text:p text:style-name="P62"><text:span text:style-name="Strong_20_Emphasis"><text:span text:style-name="T16">NORDESTE MEDICAL, REPRESENTAÇÃO, IMPORTAÇÃO E EXPORTAÇÃO DE PRODUTOS HOSPITALARES LTDA</text:span></text:span><text:span text:style-name="T22"> </text:span></text:p>
          </table:table-cell>
          <table:table-cell table:style-name="Tabela1.C2" office:value-type="string">
            <text:p text:style-name="P12">AQUISIÇÃO DE SIMULADORES ANATÔMICOS, EQUIPAMENTOS MÉDICO- HOSPITALARES, DE REFRIGERAÇÃO E DE <text:soft-page-break/>INFORMÁTICA, PARA AS INSTALAÇÕES DOS CURSOS DE BACHARELADO EM ENFERMAGEM DA UESPI </text:p>
          </table:table-cell>
          <table:table-cell table:style-name="Tabela1.B2" office:value-type="string">
            <text:p text:style-name="P12">20/04/2023 <text:span text:style-name="T30">A 20/04/2024</text:span></text:p>
          </table:table-cell>
          <table:table-cell table:style-name="Tabela1.C2" office:value-type="string">
            <text:p text:style-name="P12"><text:span text:style-name="T30">R$ </text:span>15.000,99 (QUINZE MIL E NOVENTA E NOVE CENTAVOS) </text:p>
          </table:table-cell>
          <table:table-cell table:style-name="Tabela1.F2" office:value-type="string">
            <text:p text:style-name="P12"><text:s/>00089.001606/2021-72 </text:p>
          </table:table-cell>
        </table:table-row>
        <table:table-row>
          <table:table-cell table:style-name="Tabela1.A3" office:value-type="string">
            <text:p text:style-name="P14">25/2023</text:p>
          </table:table-cell>
          <table:table-cell table:style-name="Tabela1.B3" office:value-type="string">
            <text:p text:style-name="P62"><text:span text:style-name="Strong_20_Emphasis"><text:span text:style-name="T16">CIRURGICA CERON IMPORTADORA E EXPORTADORA DE EQUIPAMENTOS HOSPITALARES E VETERINARIOS LTDA</text:span></text:span><text:span text:style-name="T22"> </text:span></text:p>
          </table:table-cell>
          <table:table-cell table:style-name="Tabela1.C3" office:value-type="string">
            <text:p text:style-name="P12">AQUISIÇÃO DE SIMULADORES ANATÔMICOS, EQUIPAMENTOS MÉDICO-HOSPITALARES, DE REFRIGERAÇÃO E DE INFORMÁTICA, PARA AS INSTALAÇÕES DOS CURSOS DE BACHARELADO EM ENFERMAGEM DA UESPI. </text:p>
          </table:table-cell>
          <table:table-cell table:style-name="Tabela1.B3" office:value-type="string">
            <text:p text:style-name="P12">26/04/2023 <text:span text:style-name="T30">A 26/04/2024</text:span></text:p>
          </table:table-cell>
          <table:table-cell table:style-name="Tabela1.C3" office:value-type="string">
            <text:p text:style-name="P12">R$ 55.834,80 (CINQUENTA E CINCO MIL, OITOCENTOS E TRINTA E QUATRO REAIS E OITENTA CENTAVOS). </text:p>
          </table:table-cell>
          <table:table-cell table:style-name="Tabela1.F3" office:value-type="string">
            <text:p text:style-name="P12"><text:s/>00089.001606/2021-72 </text:p>
          </table:table-cell>
        </table:table-row>
        <table:table-row>
          <table:table-cell table:style-name="Tabela1.A2" office:value-type="string">
            <text:p text:style-name="P14">26/2023</text:p>
          </table:table-cell>
          <table:table-cell table:style-name="Tabela1.B2" office:value-type="string">
            <text:p text:style-name="P62"><text:span text:style-name="Strong_20_Emphasis"><text:span text:style-name="T16">R. A. DOS SANTOS DISTRIBUIDORA DE PRODUTOS HOSPITALARES – EIRELI</text:span></text:span><text:span text:style-name="T22"> </text:span></text:p>
          </table:table-cell>
          <table:table-cell table:style-name="Tabela1.C2" office:value-type="string">
            <text:p text:style-name="P12">AQUISIÇÃO DE SIMULADORES ANATÔMICOS, EQUIPAMENTOS MÉDICO-HOSPITALARES, DE REFRIGERAÇÃO E DE INFORMÁTICA, PARA AS INSTALAÇÕES DOS CURSOS DE BACHARELADO EM ENFERMAGEM DA UESPI. </text:p>
          </table:table-cell>
          <table:table-cell table:style-name="Tabela1.B2" office:value-type="string">
            <text:p text:style-name="P12">26/04/2023 <text:span text:style-name="T31">A 26/04/2024</text:span></text:p>
          </table:table-cell>
          <table:table-cell table:style-name="Tabela1.C2" office:value-type="string">
            <text:p text:style-name="P12">R$ 21.699,00 (VINTE E UM MIL, SEISCENTOS E NOVENTA E NOVE REAIS) </text:p>
          </table:table-cell>
          <table:table-cell table:style-name="Tabela1.F2" office:value-type="string">
            <text:p text:style-name="P12"><text:s/>00089.001606/2021-72 </text:p>
          </table:table-cell>
        </table:table-row>
        <table:table-row>
          <table:table-cell table:style-name="Tabela1.A3" office:value-type="string">
            <text:p text:style-name="P28">27/2023</text:p>
          </table:table-cell>
          <table:table-cell table:style-name="Tabela1.B3" office:value-type="string">
            <text:p text:style-name="P62"><text:span text:style-name="Strong_20_Emphasis"><text:span text:style-name="T16">LABORDIDATICA MEDICAL EIRELI</text:span></text:span><text:span text:style-name="T22"> </text:span></text:p>
          </table:table-cell>
          <table:table-cell table:style-name="Tabela1.C3" office:value-type="string">
            <text:p text:style-name="P11">AQUISIÇÃO DE SIMULADORES ANATÔMICOS, EQUIPAMENTOS MÉDICO-HOSPITALARES, DE REFRIGERAÇÃO E DE <text:soft-page-break/>INFORMÁTICA, PARA AS INSTALAÇÕES DOS CURSOS DE BACHARELADO EM ENFERMAGEM DA UESPI </text:p>
          </table:table-cell>
          <table:table-cell table:style-name="Tabela1.B3" office:value-type="string">
            <text:p text:style-name="P11">04/05/2023 <text:span text:style-name="T32">A 04/05/2024</text:span></text:p>
          </table:table-cell>
          <table:table-cell table:style-name="Tabela1.C3" office:value-type="string">
            <text:p text:style-name="P11"><text:span text:style-name="T32">R$ </text:span>55.410,00 (CINQUENTA E CINCO MIL, QUATROCENTOS E DEZ REAIS) </text:p>
          </table:table-cell>
          <table:table-cell table:style-name="Tabela1.F3" office:value-type="string">
            <text:p text:style-name="P64"><text:span text:style-name="Strong_20_Emphasis"><text:span text:style-name="T16">00089.001606/2021-72</text:span></text:span><text:span text:style-name="T22"> </text:span></text:p>
          </table:table-cell>
        </table:table-row>
        <table:table-row>
          <table:table-cell table:style-name="Tabela1.A2" office:value-type="string">
            <text:p text:style-name="P14">28/2023</text:p>
          </table:table-cell>
          <table:table-cell table:style-name="Tabela1.B2" office:value-type="string">
            <text:p text:style-name="P62"><text:span text:style-name="Strong_20_Emphasis"><text:span text:style-name="T16">LAERDAL MEDICAL IMPORTACAO E COM</text:span></text:span><text:span text:style-name="Strong_20_Emphasis"><text:span text:style-name="T18">É</text:span></text:span><text:span text:style-name="Strong_20_Emphasis"><text:span text:style-name="T16">RCIO DE PRODUTOS MÉDICOS LTDA</text:span></text:span><text:span text:style-name="T22"> </text:span></text:p>
          </table:table-cell>
          <table:table-cell table:style-name="Tabela1.C2" office:value-type="string">
            <text:p text:style-name="P12">AQUISIÇÃO DE SIMULADORES ANATÔMICOS, EQUIPAMENTOS MÉDICO HOSPITALARES, DE REFRIGERAÇÃO E DE INFORMÁTICA, PARA AS INSTALAÇÕES DOS CURSOS DE BACHARELADO EM ENFERMAGEM DA UESPI. </text:p>
          </table:table-cell>
          <table:table-cell table:style-name="Tabela1.B2" office:value-type="string">
            <text:p text:style-name="P49"><text:span text:style-name="T4">25/04/2023 <text:s/></text:span><text:span text:style-name="T5">A </text:span>25/04/202<text:span text:style-name="T33">4</text:span></text:p>
          </table:table-cell>
          <table:table-cell table:style-name="Tabela1.C2" office:value-type="string">
            <text:p text:style-name="P12">R$ 825.500,00 (OITOCENTOS E VINTE E CINCO MIL E QUINHENTOS REAIS). </text:p>
          </table:table-cell>
          <table:table-cell table:style-name="Tabela1.F2" office:value-type="string">
            <text:p text:style-name="P12"><text:s/>00089.001606/2021-72 </text:p>
          </table:table-cell>
        </table:table-row>
        <table:table-row>
          <table:table-cell table:style-name="Tabela1.A3" office:value-type="string">
            <text:p text:style-name="P28">29/2023</text:p>
          </table:table-cell>
          <table:table-cell table:style-name="Tabela1.B3" office:value-type="string">
            <text:p text:style-name="P62"><text:span text:style-name="Strong_20_Emphasis"><text:span text:style-name="T16">VANGUARDA INFORMÁTICA LTDA EPP</text:span></text:span><text:span text:style-name="T22"> </text:span></text:p>
          </table:table-cell>
          <table:table-cell table:style-name="Tabela1.C3" office:value-type="string">
            <text:p text:style-name="P11">AQUISIÇÃO DE SIMULADORES ANATÔMICOS, EQUIPAMENTOS MÉDICO HOSPITALARES, DE REFRIGERAÇÃO E DE INFORMÁTICA, PARA AS INSTALAÇÕES DOS CURSOS DE BACHARELADO EM ENFERMAGEM DA UESPI. </text:p>
          </table:table-cell>
          <table:table-cell table:style-name="Tabela1.B3" office:value-type="string">
            <text:p text:style-name="P11">04/05/2023 <text:span text:style-name="T34">A 04/05/2024</text:span></text:p>
          </table:table-cell>
          <table:table-cell table:style-name="Tabela1.C3" office:value-type="string">
            <text:p text:style-name="P11">R$ 6.170,00 (SEIS MIL, CENTO E SETENTA REAIS) </text:p>
          </table:table-cell>
          <table:table-cell table:style-name="Tabela1.F3" office:value-type="string">
            <text:p text:style-name="P64"><text:span text:style-name="Strong_20_Emphasis"><text:span text:style-name="T16">00089.001606/2021-72</text:span></text:span><text:span text:style-name="T22"> </text:span></text:p>
          </table:table-cell>
        </table:table-row>
        <table:table-row>
          <table:table-cell table:style-name="Tabela1.A2" office:value-type="string">
            <text:p text:style-name="P29">30/2023</text:p>
          </table:table-cell>
          <table:table-cell table:style-name="Tabela1.B2" office:value-type="string">
            <text:p text:style-name="P63"><text:span text:style-name="Strong_20_Emphasis"><text:span text:style-name="T16">FUNDAÇÃO CULTURAL E DE FOMENTO À PESQUISA, ENSINO E EXTENSÃO - FADEX</text:span></text:span></text:p>
          </table:table-cell>
          <table:table-cell table:style-name="Tabela1.C2" office:value-type="string">
            <text:p text:style-name="P11">CONTRATAÇÃO DOS SERVIÇOS DE APOIO RELATIVOS AO GERENCIAMENTO ADMINISTRATIVO, FINANCEIRO E LOGÍSTICO <text:soft-page-break/>NECESSÁRIO À EXECUÇÃO DO CONCURSO PARA PROVIMENTO DO CARGO DE BOMBEIRO MILITAR DO ESTADO DO PIAUÍ, QUE SERÁ EXECUTADO ATRAVÉS DO NÚCLEO DE CONCURSOS E PROMOÇÃO DE EVENTOS - NUCEPE </text:p>
          </table:table-cell>
          <table:table-cell table:style-name="Tabela1.B2" office:value-type="string">
            <text:p text:style-name="P11">12/04/2023 <text:span text:style-name="T35">A 12/04/2024</text:span></text:p>
          </table:table-cell>
          <table:table-cell table:style-name="Tabela1.C2" office:value-type="string">
            <text:p text:style-name="P11">R$ 1.504.509,42 (HUM MILHÃO QUINHENTOS E QUATRO MIL, QUINHENTOS E NOVE REAIS E QUARENTA E DOIS CENTAVOS) </text:p>
          </table:table-cell>
          <table:table-cell table:style-name="Tabela1.F2" office:value-type="string">
            <text:p text:style-name="P11"><text:span text:style-name="T15">00089.003123/2023-74</text:span> </text:p>
          </table:table-cell>
        </table:table-row>
        <table:table-row>
          <table:table-cell table:style-name="Tabela1.A3" office:value-type="string">
            <text:p text:style-name="P14">31/2023 (OF. 12)</text:p>
          </table:table-cell>
          <table:table-cell table:style-name="Tabela1.B3" office:value-type="string">
            <text:p text:style-name="P8"><text:span text:style-name="T15">A B COMPUTAÇÃO - IMPORTAÇÃO E EXPORTAÇÃO LTDA</text:span> </text:p>
          </table:table-cell>
          <table:table-cell table:style-name="Tabela1.C3" office:value-type="string">
            <text:p text:style-name="P30">AQUISIÇÃO DE MATERIAL PERMANENTE: CONDICIONADORES DE AR.</text:p>
          </table:table-cell>
          <table:table-cell table:style-name="Tabela1.B3" office:value-type="string">
            <text:p text:style-name="P14">14/04/2023 <text:span text:style-name="T36">A</text:span> <text:s/>31/12/2023 </text:p>
          </table:table-cell>
          <table:table-cell table:style-name="Tabela1.C3" office:value-type="string">
            <text:p text:style-name="P14">R$ 63.558,00 (SESSENTA E TRÊS MIL E QUINHENTOS E CINQUENTA E OITO REAIS </text:p>
          </table:table-cell>
          <table:table-cell table:style-name="Tabela1.F3" office:value-type="string">
            <text:p text:style-name="P14">00089.008781/2023-52</text:p>
          </table:table-cell>
        </table:table-row>
        <table:table-row>
          <table:table-cell table:style-name="Tabela1.A2" office:value-type="string">
            <text:p text:style-name="P14">32/2023 (OF.11)</text:p>
          </table:table-cell>
          <table:table-cell table:style-name="Tabela1.B2" office:value-type="string">
            <text:p text:style-name="P8"><text:span text:style-name="T15">NATAL COMPUTER LTDA</text:span> </text:p>
          </table:table-cell>
          <table:table-cell table:style-name="Tabela1.C2" office:value-type="string">
            <text:p text:style-name="P30">AQUISIÇÃO DE EQUIPAMENTO DE INFORMÁTICA</text:p>
          </table:table-cell>
          <table:table-cell table:style-name="Tabela1.B2" office:value-type="string">
            <text:p text:style-name="P14">13/04/2023 A <text:s/>31/12/2023 </text:p>
          </table:table-cell>
          <table:table-cell table:style-name="Tabela1.C2" office:value-type="string">
            <text:p text:style-name="P14">R$ 36.910,00 (TRINTA E SEIS MIL E NOVECENTOS E DEZ REAIS) </text:p>
          </table:table-cell>
          <table:table-cell table:style-name="Tabela1.F2" office:value-type="string">
            <text:p text:style-name="P14">00089.008706/2023-91</text:p>
          </table:table-cell>
        </table:table-row>
        <table:table-row>
          <table:table-cell table:style-name="Tabela1.A3" office:value-type="string">
            <text:p text:style-name="P14">33/2023( OF. 13)</text:p>
          </table:table-cell>
          <table:table-cell table:style-name="Tabela1.B3" office:value-type="string">
            <text:p text:style-name="P8"><text:span text:style-name="T15">POTENCIAL ENGENHARIA E SERVIÇOS LTDA</text:span> </text:p>
          </table:table-cell>
          <table:table-cell table:style-name="Tabela1.C3" office:value-type="string">
            <text:p text:style-name="P31">AQUISIÇÃO DE MATERIAL PERMANENTE</text:p>
          </table:table-cell>
          <table:table-cell table:style-name="Tabela1.B3" office:value-type="string">
            <text:p text:style-name="P14">14/04/2023 A <text:s/>31/12/2023 </text:p>
          </table:table-cell>
          <table:table-cell table:style-name="Tabela1.C3" office:value-type="string">
            <text:p text:style-name="P14">R$ 20.147,60 (VINTE MIL, CENTO E QUARENTA E SETE REAIS E SESSENTA CENTAVOS) </text:p>
          </table:table-cell>
          <table:table-cell table:style-name="Tabela1.F3" office:value-type="string">
            <text:p text:style-name="P14">00089.008790/2023-43</text:p>
          </table:table-cell>
        </table:table-row>
        <table:table-row>
          <table:table-cell table:style-name="Tabela1.A2" office:value-type="string">
            <text:p text:style-name="P32">34/2023</text:p>
          </table:table-cell>
          <table:table-cell table:style-name="Tabela1.B2" office:value-type="string">
            <text:p text:style-name="P62"><text:span text:style-name="Strong_20_Emphasis"><text:span text:style-name="T16">SELETIV SELEÇÃO E AGENCIAMENTO DE MÃO DE OBRA EIRELLI</text:span></text:span><text:span text:style-name="T22"> </text:span></text:p>
          </table:table-cell>
          <table:table-cell table:style-name="Tabela1.C2" office:value-type="string">
            <text:p text:style-name="P14">PRESTAÇÃO DE MÃO DE OBRA TERCEIRIZADA DE NATUREZA CONTÍNUA EM DEDICAÇÃO EXCLUSIVA </text:p>
          </table:table-cell>
          <table:table-cell table:style-name="Tabela1.B2" office:value-type="string">
            <text:p text:style-name="P14">11/05/2023 <text:span text:style-name="T37">A 11/05/2024</text:span></text:p>
          </table:table-cell>
          <table:table-cell table:style-name="Tabela1.C2" office:value-type="string">
            <text:p text:style-name="P14">R$ 756.617,16 (SETECENTOS E CINQUENTA E SEIS MIL, SEISCENTOS E DEZESSETE REAIS E DEZESSEIS CENTAVOS) </text:p>
          </table:table-cell>
          <table:table-cell table:style-name="Tabela1.F2" office:value-type="string">
            <text:p text:style-name="P65"><text:span text:style-name="Strong_20_Emphasis"><text:span text:style-name="T16">00089.005167/2023-39</text:span></text:span><text:span text:style-name="T22"> </text:span></text:p>
          </table:table-cell>
        </table:table-row>
        <table:table-row>
          <table:table-cell table:style-name="Tabela1.A3" office:value-type="string">
            <text:p text:style-name="P32">35/2023</text:p>
          </table:table-cell>
          <table:table-cell table:style-name="Tabela1.B3" office:value-type="string">
            <text:p text:style-name="P62"><text:span text:style-name="Strong_20_Emphasis"><text:span text:style-name="T16">LIMPSERV EIRELLI</text:span></text:span><text:span text:style-name="T22"> </text:span></text:p>
          </table:table-cell>
          <table:table-cell table:style-name="Tabela1.C3" office:value-type="string">
            <text:p text:style-name="P14">PRESTAÇÃO DE MÃO DE OBRA TERCEIRIZADA DE NATUREZA CONTÍNUA EM DEDICAÇÃO EXCLUSIVA </text:p>
          </table:table-cell>
          <table:table-cell table:style-name="Tabela1.B3" office:value-type="string">
            <text:p text:style-name="P14">11/05/2023 <text:span text:style-name="T37">A 11/05/2024</text:span></text:p>
          </table:table-cell>
          <table:table-cell table:style-name="Tabela1.C3" office:value-type="string">
            <text:p text:style-name="P14">R$ 636.001,68 (SEISCENTOS E TRINTA E SEIS MIL, UM REAL E SESSENTA E OITO CENTAVOS). </text:p>
          </table:table-cell>
          <table:table-cell table:style-name="Tabela1.F3" office:value-type="string">
            <text:p text:style-name="P65"><text:span text:style-name="Strong_20_Emphasis"><text:span text:style-name="T16">00089.005167/2023-39</text:span></text:span><text:span text:style-name="T22"> </text:span></text:p>
          </table:table-cell>
        </table:table-row>
        <table:table-row>
          <table:table-cell table:style-name="Tabela1.A2" office:value-type="string">
            <text:p text:style-name="P32">36/2023</text:p>
          </table:table-cell>
          <table:table-cell table:style-name="Tabela1.B2" office:value-type="string">
            <text:p text:style-name="P62"><text:span text:style-name="Strong_20_Emphasis"><text:span text:style-name="T16">SERVFAZ SERVIÇOS DE </text:span></text:span><text:soft-page-break/><text:span text:style-name="Strong_20_Emphasis"><text:span text:style-name="T16">MÃO DE OBRA LTDA</text:span></text:span><text:span text:style-name="T22"> </text:span></text:p>
          </table:table-cell>
          <table:table-cell table:style-name="Tabela1.C2" office:value-type="string">
            <text:p text:style-name="P14">PRESTAÇÃO DE MÃO DE <text:soft-page-break/>OBRA TERCEIRIZADA DE NATUREZA CONTÍNUA EM DEDICAÇÃO EXCLUSIVA </text:p>
          </table:table-cell>
          <table:table-cell table:style-name="Tabela1.B2" office:value-type="string">
            <text:p text:style-name="P16">11/05/2023 <text:span text:style-name="T37">A 11/05/2024</text:span></text:p>
          </table:table-cell>
          <table:table-cell table:style-name="Tabela1.C2" office:value-type="string">
            <text:p text:style-name="P14">R$ 385.687,92 <text:soft-page-break/>(TREZENTOS E OITENTA E CINCO MIL, SEISCENTOS E OITENTA E SETE REAIS E NOVENTA E DOIS CENTAVOS). </text:p>
          </table:table-cell>
          <table:table-cell table:style-name="Tabela1.F2" office:value-type="string">
            <text:p text:style-name="P65"><text:span text:style-name="Strong_20_Emphasis"><text:span text:style-name="T16">00089.005167/2023-39</text:span></text:span><text:span text:style-name="T22"> </text:span></text:p>
          </table:table-cell>
        </table:table-row>
        <table:table-row>
          <table:table-cell table:style-name="Tabela1.A3" office:value-type="string">
            <text:p text:style-name="P33">37/2023</text:p>
          </table:table-cell>
          <table:table-cell table:style-name="Tabela1.B3" office:value-type="string">
            <text:p text:style-name="P62"><text:span text:style-name="Strong_20_Emphasis"><text:span text:style-name="T16">FUNDAÇÃO CULTURAL E DE FOMENTO À PESQUISA, ENSINO E EXTENSÃO - FADEX</text:span></text:span><text:span text:style-name="T22"> </text:span></text:p>
          </table:table-cell>
          <table:table-cell table:style-name="Tabela1.C3" office:value-type="string">
            <text:p text:style-name="P14"><text:span text:style-name="Strong_20_Emphasis"><text:span text:style-name="T2">PATROCÍNIO À FUNDAÇÃO CULTURAL E DE FOMENTO À PESQUISA, ENSINO E EXTENSÃO – FADEX, PARA A PROMOÇÃO COPA INTEGRAÇÃO DE FUTEBOL 7</text:span></text:span> </text:p>
          </table:table-cell>
          <table:table-cell table:style-name="Tabela1.B3" office:value-type="string">
            <text:p text:style-name="P17">1<text:span text:style-name="T38">5</text:span>/05/2023 <text:span text:style-name="T37">A 1</text:span><text:span text:style-name="T38">5</text:span><text:span text:style-name="T37">/05/2024</text:span></text:p>
          </table:table-cell>
          <table:table-cell table:style-name="Tabela1.C3" office:value-type="string">
            <text:p text:style-name="P14"><text:span text:style-name="Strong_20_Emphasis"><text:span text:style-name="T6">R$ </text:span></text:span><text:span text:style-name="Strong_20_Emphasis"><text:span text:style-name="T2">400.000,00 (QUATROCENTOS MIL REAIS)</text:span></text:span> </text:p>
          </table:table-cell>
          <table:table-cell table:style-name="Tabela1.F3" office:value-type="string">
            <text:p text:style-name="P65"><text:span text:style-name="Strong_20_Emphasis"><text:span text:style-name="T16">00089.008350/2023-96</text:span></text:span><text:span text:style-name="T22"> </text:span></text:p>
          </table:table-cell>
        </table:table-row>
        <table:table-row>
          <table:table-cell table:style-name="Tabela1.A2" office:value-type="string">
            <text:p text:style-name="P34">39/2023</text:p>
          </table:table-cell>
          <table:table-cell table:style-name="Tabela1.B2" office:value-type="string">
            <text:p text:style-name="P7"><text:s/>CONSTRUTORA EXECUTAR LTDA</text:p>
          </table:table-cell>
          <table:table-cell table:style-name="Tabela1.C2" office:value-type="string">
            <text:p text:style-name="P14"><text:s/>OBRAS DE REFORMA, EM CARÁTER EMERGENCIAL, DO SETOR 21 DA UESPI, DO SETOR DE EDUCAÇÃO FÍSICA, E DO SETOR DO CURSO DE BIOLOGIA, LOCALIZADO NO CAMPUS POETA TORQUATO NETO </text:p>
          </table:table-cell>
          <table:table-cell table:style-name="Tabela1.B2" office:value-type="string">
            <text:p text:style-name="P14">30/05/2023 <text:span text:style-name="T39">A 30/05/2024</text:span></text:p>
          </table:table-cell>
          <table:table-cell table:style-name="Tabela1.C2" office:value-type="string">
            <text:p text:style-name="P14">R$ 1.139.451,51 (UM MILHÃO, CENTO E TRINTA E NOVE MIL, QUATROCENTOS E CINQUENTA E UM REAIS E CINQUENTA E UM CENTAVOS) </text:p>
          </table:table-cell>
          <table:table-cell table:style-name="Tabela1.F2" office:value-type="string">
            <text:p text:style-name="P65"><text:span text:style-name="Strong_20_Emphasis"><text:span text:style-name="T40">00089.005843/2023-74</text:span></text:span><text:span text:style-name="T22"> </text:span></text:p>
          </table:table-cell>
        </table:table-row>
        <table:table-row>
          <table:table-cell table:style-name="Tabela1.A3" office:value-type="string">
            <text:p text:style-name="P32">40/2023</text:p>
          </table:table-cell>
          <table:table-cell table:style-name="Tabela1.B3" office:value-type="string">
            <text:p text:style-name="P62"><text:span text:style-name="Strong_20_Emphasis"><text:span text:style-name="T16">CONNECT COMPUTADORES E SISTEMAS LTDA</text:span></text:span><text:span text:style-name="T22"> </text:span></text:p>
          </table:table-cell>
          <table:table-cell table:style-name="Tabela1.C3" office:value-type="string">
            <text:p text:style-name="P14">AQUISIÇÃO DE EQUIPAMENTOS DE INFORMÁTICA PARA O DATACENTER E CAMPI DA UESPI </text:p>
          </table:table-cell>
          <table:table-cell table:style-name="Tabela1.B3" office:value-type="string">
            <text:p text:style-name="P14">17/05/2023 A 16/05/2024 </text:p>
          </table:table-cell>
          <table:table-cell table:style-name="Tabela1.C3" office:value-type="string">
            <text:p text:style-name="P14">R$ 1.080.600,00 (UM MILHÃO, OITENTA MIL E SEISCENTOS REAIS). </text:p>
          </table:table-cell>
          <table:table-cell table:style-name="Tabela1.F3" office:value-type="string">
            <text:p text:style-name="P65"><text:span text:style-name="Strong_20_Emphasis"><text:span text:style-name="T16">00089.007424/2023-77</text:span></text:span><text:span text:style-name="T22"> </text:span></text:p>
          </table:table-cell>
        </table:table-row>
        <table:table-row>
          <table:table-cell table:style-name="Tabela1.A2" office:value-type="string">
            <text:p text:style-name="P35">42/2023</text:p>
          </table:table-cell>
          <table:table-cell table:style-name="Tabela1.B2" office:value-type="string">
            <text:p text:style-name="P62"><text:span text:style-name="Strong_20_Emphasis"><text:span text:style-name="T16">R. SILVA E SOUZA LTDA.</text:span></text:span><text:span text:style-name="T22"> </text:span></text:p>
          </table:table-cell>
          <table:table-cell table:style-name="Tabela1.C2" office:value-type="string">
            <text:p text:style-name="P14">O OBJETO DO PRESENTE CONTRATO É A CONTRATAÇÃO DOS SERVIÇOS DE CONTRATAÇÃO DE EMPRESA PARA PRESTAÇÃO DE SERVIÇOS GRÁFICOS DE CONFECÇÃO FORMULÁRIOS ÓPTICOS <text:soft-page-break/>PARA LEITORA ÓPTICA OPSCAN 8 DA NCS, MODELO CARTÃO - RESPOSTA COM 100(CEM) QUESTÕES, DESCRIÇÃO: 210MM X 149MM, 90G – 2X1 CORES, PRETO E VERMELHO, PERSONALIZADO, COM ESPAÇO PARA COLETA DE IMPRESSÃO DIGITAL NO VERSO, PARA SER APLICADO EXCLUSIVAMENTE NA REALIZAÇÃO DE CONCURSOS PÚBLICOS E PROCESSOS SELETIVOS, CONFORME DETALHAMENTO ABAIXO: DISCRIMINAÇÃO DO OBJETO: </text:p>
          </table:table-cell>
          <table:table-cell table:style-name="Tabela1.B2" office:value-type="string">
            <text:p text:style-name="P14">16/06/2023 A 15/06/2024 </text:p>
          </table:table-cell>
          <table:table-cell table:style-name="Tabela1.C2" office:value-type="string">
            <text:p text:style-name="P14"><text:span text:style-name="T41">R$ </text:span>33.000,00 <text:span text:style-name="T41">(TRINTA E TRÊS MIL REAIS)</text:span> </text:p>
          </table:table-cell>
          <table:table-cell table:style-name="Tabela1.F2" office:value-type="string">
            <text:p text:style-name="P65"><text:span text:style-name="Strong_20_Emphasis"><text:span text:style-name="T40">00089.017715/2022-92</text:span></text:span><text:span text:style-name="T22"> </text:span></text:p>
          </table:table-cell>
        </table:table-row>
        <table:table-row>
          <table:table-cell table:style-name="Tabela1.A3" office:value-type="string">
            <text:p text:style-name="P36">43/2023</text:p>
          </table:table-cell>
          <table:table-cell table:style-name="Tabela1.B3" office:value-type="string">
            <text:p text:style-name="P8">EMPRESA MERCEARIA E PADARIA PÃO DA HORA. </text:p>
          </table:table-cell>
          <table:table-cell table:style-name="Tabela1.C3" office:value-type="string">
            <text:p text:style-name="P14">CESSÃO DE USO, A TÍTULO ONEROSO, DE UMA ÁREA, MEDINDO 44,28M², SITUADA NAS DEPENDÊNCIAS DO CAMPUS PROFESSOR POSSIDÔNIO QUEIROZ, DESTINADA À INSTALAÇÃO E AO FUNCIONAMENTO DE UMA CANTINA/RESTAURANTE </text:p>
          </table:table-cell>
          <table:table-cell table:style-name="Tabela1.B3" office:value-type="string">
            <text:p text:style-name="P37">24/11/2023 A 24/11/2024</text:p>
          </table:table-cell>
          <table:table-cell table:style-name="Tabela1.C3" office:value-type="string">
            <text:p text:style-name="P14"><text:span text:style-name="T42">R$ </text:span>6.600,00 (SEIS MIL E SEISCENTOS REAIS). </text:p>
          </table:table-cell>
          <table:table-cell table:style-name="Tabela1.F3" office:value-type="string">
            <text:p text:style-name="P14">00089.011820/2023-07 </text:p>
          </table:table-cell>
        </table:table-row>
        <table:table-row>
          <table:table-cell table:style-name="Tabela1.A2" office:value-type="string">
            <text:p text:style-name="P38">44/2023</text:p>
          </table:table-cell>
          <table:table-cell table:style-name="Tabela1.B2" office:value-type="string">
            <text:p text:style-name="P62"><text:span text:style-name="Strong_20_Emphasis"><text:span text:style-name="T16">N C F ROCHA EIRELI</text:span></text:span><text:span text:style-name="T22"> </text:span></text:p>
          </table:table-cell>
          <table:table-cell table:style-name="Tabela1.C2" office:value-type="string">
            <text:p text:style-name="P14">AQUISIÇÃO DE BEBEDOUROS PARA OS CAMPI DA UESPI </text:p>
          </table:table-cell>
          <table:table-cell table:style-name="Tabela1.B2" office:value-type="string">
            <text:p text:style-name="P14">20/07/2023 <text:span text:style-name="T43">A 20/07/2024</text:span></text:p>
          </table:table-cell>
          <table:table-cell table:style-name="Tabela1.C2" office:value-type="string">
            <text:p text:style-name="P14">R$ 175.000,00 (CENTO E SETENTA E CINCO MIL) </text:p>
          </table:table-cell>
          <table:table-cell table:style-name="Tabela1.F2" office:value-type="string">
            <text:p text:style-name="P65"><text:span text:style-name="Strong_20_Emphasis"><text:span text:style-name="T16">00089.010488/2023-55</text:span></text:span><text:span text:style-name="T22"> </text:span></text:p>
          </table:table-cell>
        </table:table-row>
        <text:soft-page-break/>
        <table:table-row>
          <table:table-cell table:style-name="Tabela1.A3" office:value-type="string">
            <text:p text:style-name="P39">45/2023</text:p>
          </table:table-cell>
          <table:table-cell table:style-name="Tabela1.B3" office:value-type="string">
            <text:p text:style-name="P8"><text:span text:style-name="T15">CITE ELETRODOMESTICOS LTDA</text:span> </text:p>
          </table:table-cell>
          <table:table-cell table:style-name="Tabela1.C3" office:value-type="string">
            <text:p text:style-name="P40">AQUISIÇÃO DE APARELHOS DE AR-CONDICIONADO PARA ATENDER AS DEMANDAS DOS CAMPI E NÚCLEOS DA UNIVERSIDADE ESTADUAL DO PIAUÍ COM RECURSOS DO CONVÊNIO Nº 808460/2014 </text:p>
          </table:table-cell>
          <table:table-cell table:style-name="Tabela1.B3" office:value-type="string">
            <text:p text:style-name="P40">08/09/2023 <text:span text:style-name="T44">A 08/09/2024</text:span></text:p>
          </table:table-cell>
          <table:table-cell table:style-name="Tabela1.C3" office:value-type="string">
            <text:p text:style-name="P40"><text:span text:style-name="T44">R$ </text:span>33.983,00 (TRINTA E TRÊS MIL, NOVECENTOS E OITENTA E TRÊS REAIS). </text:p>
          </table:table-cell>
          <table:table-cell table:style-name="Tabela1.F3" office:value-type="string">
            <text:p text:style-name="P40">00089.014483/2021-30</text:p>
          </table:table-cell>
        </table:table-row>
        <table:table-row>
          <table:table-cell table:style-name="Tabela1.A2" office:value-type="string">
            <text:p text:style-name="P39">46/2023</text:p>
          </table:table-cell>
          <table:table-cell table:style-name="Tabela1.B2" office:value-type="string">
            <text:p text:style-name="P8"><text:span text:style-name="T15">JR IMPORTS MULTI NEGÓCIOS LTDA</text:span> </text:p>
          </table:table-cell>
          <table:table-cell table:style-name="Tabela1.C2" office:value-type="string">
            <text:p text:style-name="P40">AQUISIÇÃO DE BEBEDOUROS PARA ATENDER AS DEMANDAS DOS CAMPI E NÚCLEOS DA UNIVERSIDADE ESTADUAL DO PIAUÍ COM RECURSOS DO CONVÊNIO Nº 808460/2014 </text:p>
          </table:table-cell>
          <table:table-cell table:style-name="Tabela1.B2" office:value-type="string">
            <text:p text:style-name="P40">08/09/2023 <text:span text:style-name="T44">A 08/09/2024</text:span></text:p>
          </table:table-cell>
          <table:table-cell table:style-name="Tabela1.C2" office:value-type="string">
            <text:p text:style-name="P40"><text:span text:style-name="T44">R$ </text:span>45.170,00 (QUARENTA E CINCO MIL E CENTO E SETENTA REAIS). </text:p>
          </table:table-cell>
          <table:table-cell table:style-name="Tabela1.F2" office:value-type="string">
            <text:p text:style-name="P40">00089.014483/2021-30</text:p>
          </table:table-cell>
        </table:table-row>
        <table:table-row>
          <table:table-cell table:style-name="Tabela1.A3" office:value-type="string">
            <text:p text:style-name="P39">47/2023</text:p>
          </table:table-cell>
          <table:table-cell table:style-name="Tabela1.B3" office:value-type="string">
            <text:p text:style-name="P8"><text:span text:style-name="T15">3D PROJETOS E ASSESSORIA EM INFORMÁTICA LTDA</text:span> </text:p>
          </table:table-cell>
          <table:table-cell table:style-name="Tabela1.C3" office:value-type="string">
            <text:p text:style-name="P40">AQUISIÇÃO DE APARELHOS DE AR-CONDICIONADO PARA ATENDER AS DEMANDAS DOS CAMPI E NÚCLEOS DA UNIVERSIDADE ESTADUAL DO PIAUÍ COM RECURSOS DO CONVÊNIO Nº 808460/2014 </text:p>
          </table:table-cell>
          <table:table-cell table:style-name="Tabela1.B3" office:value-type="string">
            <text:p text:style-name="P40">08/09/2023 A 08/09/2024 </text:p>
          </table:table-cell>
          <table:table-cell table:style-name="Tabela1.C3" office:value-type="string">
            <text:p text:style-name="P40">R$ 38.628,85 (TRINTA E OITO MIL, SEISCENTOS E VINTE E OITO REAIS E OITENTA E CINCO CENTAVOS) </text:p>
          </table:table-cell>
          <table:table-cell table:style-name="Tabela1.F3" office:value-type="string">
            <text:p text:style-name="P40">00089.014483/2021-30</text:p>
          </table:table-cell>
        </table:table-row>
        <table:table-row>
          <table:table-cell table:style-name="Tabela1.A2" office:value-type="string">
            <text:p text:style-name="P39">48/2023</text:p>
          </table:table-cell>
          <table:table-cell table:style-name="Tabela1.B2" office:value-type="string">
            <text:p text:style-name="P8"><text:span text:style-name="T15">E DANTAS BRANDÃO - LTDA</text:span> </text:p>
          </table:table-cell>
          <table:table-cell table:style-name="Tabela1.C2" office:value-type="string">
            <text:p text:style-name="P40">AQUISIÇÃO DE BEBEDOUROS PARA ATENDER AS DEMANDAS DOS CAMPI E NÚCLEOS DA UNIVERSIDADE ESTADUAL DO PIAUÍ <text:soft-page-break/>COM RECURSOS DO CONVÊNIO Nº 808460/2014 </text:p>
          </table:table-cell>
          <table:table-cell table:style-name="Tabela1.B2" office:value-type="string">
            <text:p text:style-name="P40">05/09/2023 A 05/09/2024 </text:p>
          </table:table-cell>
          <table:table-cell table:style-name="Tabela1.C2" office:value-type="string">
            <text:p text:style-name="P40">R$ 58.800,00 (CINQUENTA E OITO MIL E OITOCENTOS REAIS). </text:p>
          </table:table-cell>
          <table:table-cell table:style-name="Tabela1.F2" office:value-type="string">
            <text:p text:style-name="P40">00089.014483/2021-30</text:p>
          </table:table-cell>
        </table:table-row>
        <table:table-row>
          <table:table-cell table:style-name="Tabela1.A3" office:value-type="string">
            <text:p text:style-name="P41">49/2023</text:p>
          </table:table-cell>
          <table:table-cell table:style-name="Tabela1.B3" office:value-type="string">
            <text:p text:style-name="P8">ANTECH SOLUÇÃO E GESTÃO LTDA </text:p>
          </table:table-cell>
          <table:table-cell table:style-name="Tabela1.C3" office:value-type="string">
            <text:p text:style-name="P14">EMPREITADA POR PREÇO UNITÁRIO, AS OBRAS DE CONSTRUÇÃO DA SEDE DA BIBLIOTECA CENTRAL DA UESPI, NO CAMPUS POETA TORQUATO NETO, EM TERESINA-PI, LOCALIZADO NA RUA JOÃO CABRAL, Nº 2231, BAIRRO PIRAJÁ, NA CIDADE DE TERESINA-PI </text:p>
          </table:table-cell>
          <table:table-cell table:style-name="Tabela1.B3" office:value-type="string">
            <text:p text:style-name="P14">28/07/2023 <text:span text:style-name="T45">A 28/07/2024</text:span></text:p>
          </table:table-cell>
          <table:table-cell table:style-name="Tabela1.C3" office:value-type="string">
            <text:p text:style-name="P14">R$ 1.502.100,00 (UM MILHÃO, QUINHENTOS E DOIS MIL E CEM REAIS) </text:p>
          </table:table-cell>
          <table:table-cell table:style-name="Tabela1.F3" office:value-type="string">
            <text:p text:style-name="P65"><text:span text:style-name="Strong_20_Emphasis"><text:span text:style-name="T40">00089.015755/2022-08</text:span></text:span><text:span text:style-name="T22"> </text:span></text:p>
          </table:table-cell>
        </table:table-row>
        <table:table-row>
          <table:table-cell table:style-name="Tabela1.A2" office:value-type="string">
            <text:p text:style-name="P42">50/2023</text:p>
          </table:table-cell>
          <table:table-cell table:style-name="Tabela1.B2" office:value-type="string">
            <text:p text:style-name="P62"><text:span text:style-name="Strong_20_Emphasis"><text:span text:style-name="T16">N C F ROCHA EIRELI.</text:span></text:span><text:span text:style-name="T22"> </text:span></text:p>
          </table:table-cell>
          <table:table-cell table:style-name="Tabela1.C2" office:value-type="string">
            <text:p text:style-name="P14">AQUISIÇÃO DE BEBEDOUROS PARA OS CAMPI DA UESPI </text:p>
          </table:table-cell>
          <table:table-cell table:style-name="Tabela1.B2" office:value-type="string">
            <text:p text:style-name="P14">20/07/2023 <text:span text:style-name="T46">A 20/07/2024</text:span></text:p>
          </table:table-cell>
          <table:table-cell table:style-name="Tabela1.C2" office:value-type="string">
            <text:p text:style-name="P14">R$ 12.500,00 (DOZE MIL E QUINHENTOS REAIS) </text:p>
          </table:table-cell>
          <table:table-cell table:style-name="Tabela1.F2" office:value-type="string">
            <text:p text:style-name="P14"><text:span text:style-name="T15">00089.003414/2023-62</text:span> </text:p>
          </table:table-cell>
        </table:table-row>
        <table:table-row>
          <table:table-cell table:style-name="Tabela1.A3" office:value-type="string">
            <text:p text:style-name="P43">51/2023</text:p>
          </table:table-cell>
          <table:table-cell table:style-name="Tabela1.B3" office:value-type="string">
            <text:p text:style-name="P62"><text:span text:style-name="Strong_20_Emphasis"><text:span text:style-name="T16">PESSOA E SILVA ENGENHARIA LTDA.</text:span></text:span><text:span text:style-name="T22"> </text:span></text:p>
          </table:table-cell>
          <table:table-cell table:style-name="Tabela1.C3" office:value-type="string">
            <text:p text:style-name="P14">EXECUÇÃO DE OBRA DE REFORMA E ESTRUTURAÇÃO DE ESPAÇOS FÍSICOS DO NÚCLEO PERMANENTE INTERDISCIPLINAR DE DIREITOS HUMANOS - FUESPI </text:p>
          </table:table-cell>
          <table:table-cell table:style-name="Tabela1.B3" office:value-type="string">
            <text:p text:style-name="P14">19/09/2023 <text:span text:style-name="T46">A 19/09/2024</text:span></text:p>
          </table:table-cell>
          <table:table-cell table:style-name="Tabela1.C3" office:value-type="string">
            <text:p text:style-name="P14">R$ 252.700,00 (DUZENTOS E CINQUENTA E DOIS MIL E SETECENTOS REAIS) </text:p>
          </table:table-cell>
          <table:table-cell table:style-name="Tabela1.F3" office:value-type="string">
            <text:p text:style-name="P14"><text:span text:style-name="T15">00089.016103/2021-00</text:span> </text:p>
          </table:table-cell>
        </table:table-row>
        <table:table-row>
          <table:table-cell table:style-name="Tabela1.A2" office:value-type="string">
            <text:p text:style-name="P44">53/2023</text:p>
          </table:table-cell>
          <table:table-cell table:style-name="Tabela1.B2" office:value-type="string">
            <text:p text:style-name="P62"><text:span text:style-name="Strong_20_Emphasis"><text:span text:style-name="T16">SENTRA DISTRIBUIDORA E SERVICOS LTDA</text:span></text:span><text:span text:style-name="T22"> </text:span></text:p>
          </table:table-cell>
          <table:table-cell table:style-name="Tabela1.C2" office:value-type="string">
            <text:p text:style-name="P44">AQUISIÇÃO DE PAPEL A4 BRANCO, 210X297MM, RESMA CONTENDO 500 FOLHAS, 75G/M2. </text:p>
          </table:table-cell>
          <table:table-cell table:style-name="Tabela1.B2" office:value-type="string">
            <text:p text:style-name="P53"><text:span text:style-name="T7">05/09/2023 </text:span><text:span text:style-name="T8">A </text:span>05/09/202<text:span text:style-name="T46">4</text:span></text:p>
          </table:table-cell>
          <table:table-cell table:style-name="Tabela1.C2" office:value-type="string">
            <text:p text:style-name="P44">R$ 10.500,00 (DEZ MIL E QUINHENTOS REAIS) </text:p>
          </table:table-cell>
          <table:table-cell table:style-name="Tabela1.F2" office:value-type="string">
            <text:p text:style-name="P44">00089.017574/2023-99</text:p>
          </table:table-cell>
        </table:table-row>
        <table:table-row>
          <table:table-cell table:style-name="Tabela1.A3" office:value-type="string">
            <text:p text:style-name="P46">54/2023</text:p>
          </table:table-cell>
          <table:table-cell table:style-name="Tabela1.B3" office:value-type="string">
            <text:p text:style-name="P62"><text:span text:style-name="Strong_20_Emphasis"><text:span text:style-name="T16">TECNO2000 INDUSTRIA E COMERCIO LTDA</text:span></text:span><text:span text:style-name="T22"> </text:span></text:p>
          </table:table-cell>
          <table:table-cell table:style-name="Tabela1.C3" office:value-type="string">
            <text:p text:style-name="P14">AQUISIÇÃO DE MÓVEIS PARA OS CAMPI DA UESPI </text:p>
          </table:table-cell>
          <table:table-cell table:style-name="Tabela1.B3" office:value-type="string">
            <text:p text:style-name="P50"><text:span text:style-name="T9">06/09/2023 </text:span><text:span text:style-name="T10">A </text:span>06/09/202<text:span text:style-name="T47">4</text:span></text:p>
          </table:table-cell>
          <table:table-cell table:style-name="Tabela1.C3" office:value-type="string">
            <text:p text:style-name="P14">R$ 1.044.900,00 (UM MILHÃO, QUARENTA E QUATRO MIL E NOVECENTOS REAIS </text:p>
          </table:table-cell>
          <table:table-cell table:style-name="Tabela1.F3" office:value-type="string">
            <text:p text:style-name="P65"><text:span text:style-name="Strong_20_Emphasis"><text:span text:style-name="T16">00089.008062/2023-31</text:span></text:span><text:span text:style-name="T22"> </text:span></text:p>
          </table:table-cell>
        </table:table-row>
        <table:table-row>
          <table:table-cell table:style-name="Tabela1.A2" office:value-type="string">
            <text:p text:style-name="P44">55/2023</text:p>
          </table:table-cell>
          <table:table-cell table:style-name="Tabela1.B2" office:value-type="string">
            <text:p text:style-name="P44">NATAL COMPUTER</text:p>
          </table:table-cell>
          <table:table-cell table:style-name="Tabela1.C2" office:value-type="string">
            <text:p text:style-name="P14">AQUISIÇÃO DE <text:soft-page-break/>EQUIPAMENTOS DE INFORMÁTICA PARA UESPI </text:p>
          </table:table-cell>
          <table:table-cell table:style-name="Tabela1.B2" office:value-type="string">
            <text:p text:style-name="P14">08/09/2023 A 08/09/2024 </text:p>
          </table:table-cell>
          <table:table-cell table:style-name="Tabela1.C2" office:value-type="string">
            <text:p text:style-name="P14">R$ 46.760,00 (QUARENTA <text:soft-page-break/>E SEIS MIL, SETECENTOS E SESSENTA REAIS) </text:p>
          </table:table-cell>
          <table:table-cell table:style-name="Tabela1.F2" office:value-type="string">
            <text:p text:style-name="P65"><text:span text:style-name="Strong_20_Emphasis"><text:span text:style-name="T40">00089.011269/2023-93</text:span></text:span><text:span text:style-name="T22"> </text:span></text:p>
          </table:table-cell>
        </table:table-row>
        <table:table-row>
          <table:table-cell table:style-name="Tabela1.A3" office:value-type="string">
            <text:p text:style-name="P47">56/2023</text:p>
          </table:table-cell>
          <table:table-cell table:style-name="Tabela1.B3" office:value-type="string">
            <text:p text:style-name="P69"><text:span text:style-name="Strong_20_Emphasis"><text:span text:style-name="T16">POPFILMES PRODUCAO DE FILMES LTDA</text:span></text:span><text:span text:style-name="T22"> </text:span></text:p>
          </table:table-cell>
          <table:table-cell table:style-name="Tabela1.C3" office:value-type="string">
            <text:p text:style-name="P15">CONTRATAÇÃO DOS SERVIÇOS DE SERVIÇOS DE FILMAGEM PROFISSIONAL, INCLUINDO ÁUDIO, VÍDEO, EDIÇÃO E IDENTIFICAÇÃO DE CANDIDATOS, COM RECORTE INDIVIDUAL DURANTE A REALIZAÇÃO/APLICAÇÃO DA PROVA DIDÁTICA NO CONCURSO PÚBLICO PARA O CARGO DE DOCENTE EFETIVO DA UNIVERSIDADE ESTADUAL DO PIAUÍ – UESPI </text:p>
          </table:table-cell>
          <table:table-cell table:style-name="Tabela1.B3" office:value-type="string">
            <text:p text:style-name="P15">21/09/2023 A 21/09/2024 </text:p>
          </table:table-cell>
          <table:table-cell table:style-name="Tabela1.C3" office:value-type="string">
            <text:p text:style-name="P15">R$ 59.500,00 (CINQUENTA E NOVE MIL E QUINHENTOS REAIS) </text:p>
          </table:table-cell>
          <table:table-cell table:style-name="Tabela1.F3" office:value-type="string">
            <text:p text:style-name="P66"><text:span text:style-name="Strong_20_Emphasis"><text:span text:style-name="T23">00089.006989/2023-37</text:span></text:span></text:p>
            <text:p text:style-name="P54"><text:line-break/></text:p>
          </table:table-cell>
        </table:table-row>
        <table:table-row>
          <table:table-cell table:style-name="Tabela1.A2" office:value-type="string">
            <text:p text:style-name="P48">57/2023</text:p>
          </table:table-cell>
          <table:table-cell table:style-name="Tabela1.B2" office:value-type="string">
            <text:p text:style-name="P44">SAMIAX ENGENHARIA LTDA</text:p>
          </table:table-cell>
          <table:table-cell table:style-name="Tabela1.C2" office:value-type="string">
            <text:p text:style-name="P15">REFORMA DO PISO NO CAMPUS CLÓVIS MOURA DA UNIVERSIDADE ESTADUAL DO PIAUÍ (UESPI) </text:p>
          </table:table-cell>
          <table:table-cell table:style-name="Tabela1.B2" office:value-type="string">
            <text:p text:style-name="P51"><text:span text:style-name="T9">20/09/2023 </text:span><text:span text:style-name="T11">A </text:span>20/09/202<text:span text:style-name="T48">4</text:span></text:p>
          </table:table-cell>
          <table:table-cell table:style-name="Tabela1.C2" office:value-type="string">
            <text:p text:style-name="P15"><text:span text:style-name="T48">R$ </text:span>116.150,00 (CENTO E DEZESSEIS MIL, CENTO E CINQUENTA REAIS) </text:p>
          </table:table-cell>
          <table:table-cell table:style-name="Tabela1.F2" office:value-type="string">
            <text:p text:style-name="P15">00089.012068/2022-22</text:p>
          </table:table-cell>
        </table:table-row>
        <table:table-row>
          <table:table-cell table:style-name="Tabela1.A3" office:value-type="string">
            <text:p text:style-name="P48">58/2023</text:p>
          </table:table-cell>
          <table:table-cell table:style-name="Tabela1.B3" office:value-type="string">
            <text:p text:style-name="P69"><text:span text:style-name="Strong_20_Emphasis"><text:span text:style-name="T16">PAVCON CONSTRUTORA LTDA</text:span></text:span><text:span text:style-name="T22"> </text:span></text:p>
          </table:table-cell>
          <table:table-cell table:style-name="Tabela1.C3" office:value-type="string">
            <text:p text:style-name="P15">REALIZAÇÃO DE OBRAS PARA CONSTRUÇÃO DE SALAS DE AULA NO CENTRO DE TECNOLOGIA E <text:soft-page-break/>URBANISMO - CTU, DA UNIVERSIDADE ESTADUAL DO PIAUÍ, CAMPUS POETA TORQUATO NETO - TERESINA/PI </text:p>
          </table:table-cell>
          <table:table-cell table:style-name="Tabela1.B3" office:value-type="string">
            <text:p text:style-name="P51"><text:span text:style-name="T9">26/09/2023 </text:span><text:span text:style-name="T12">A </text:span>26/09/202<text:span text:style-name="T49">4</text:span></text:p>
          </table:table-cell>
          <table:table-cell table:style-name="Tabela1.C3" office:value-type="string">
            <text:p text:style-name="P15">R$ 481.893,94 (QUATROCENTOS E OITENTA E UM MIL, OITOCENTOS E NOVENTA E TRÊS REAIS <text:soft-page-break/>E NOVENTA E QUATRO CENTAVOS). </text:p>
          </table:table-cell>
          <table:table-cell table:style-name="Tabela1.F3" office:value-type="string">
            <text:p text:style-name="P66"><text:span text:style-name="Strong_20_Emphasis"><text:span text:style-name="T16">00089.006843/2022-44</text:span></text:span><text:span text:style-name="T22"> </text:span></text:p>
          </table:table-cell>
        </table:table-row>
        <table:table-row>
          <table:table-cell table:style-name="Tabela1.A2" office:value-type="string">
            <text:p text:style-name="P48">59/2023 </text:p>
          </table:table-cell>
          <table:table-cell table:style-name="Tabela1.B2" office:value-type="string">
            <text:p text:style-name="P44">MIRACEU TURISMO LTDA EPP </text:p>
          </table:table-cell>
          <table:table-cell table:style-name="Tabela1.C2" office:value-type="string">
            <text:p text:style-name="P15">PRESTAÇÃO DE SERVIÇOS CONTINUADOS SEM DEDICAÇÃO EXCLUSIVA DE MÃO DE OBRA DE AGENCIAMENTO DE VIAGENS. </text:p>
          </table:table-cell>
          <table:table-cell table:style-name="Tabela1.B2" office:value-type="string">
            <text:p text:style-name="P51"><text:span text:style-name="T9">03/10/2023 </text:span><text:span text:style-name="T13">A </text:span>03/10/202<text:span text:style-name="T50">4</text:span></text:p>
          </table:table-cell>
          <table:table-cell table:style-name="Tabela1.C2" office:value-type="string">
            <text:p text:style-name="P15">R$ 225.177,40 (DUZENTOS E VINTE E CINCO MIL, CENTO E SETENTA E SETE REAIS E QUARENTA CENTAVOS). </text:p>
          </table:table-cell>
          <table:table-cell table:style-name="Tabela1.F2" office:value-type="string">
            <text:p text:style-name="P66"><text:span text:style-name="Strong_20_Emphasis"><text:span text:style-name="T23">00089.019763/2023-04</text:span></text:span><text:span text:style-name="T22"> </text:span></text:p>
          </table:table-cell>
        </table:table-row>
        <table:table-row>
          <table:table-cell table:style-name="Tabela1.A3" office:value-type="string">
            <text:p text:style-name="P56">61/2023</text:p>
          </table:table-cell>
          <table:table-cell table:style-name="Tabela1.B3" office:value-type="string">
            <text:p text:style-name="P45">O MOVELEIRO COMÉRCIO E SERVIÇOS LTDA </text:p>
          </table:table-cell>
          <table:table-cell table:style-name="Tabela1.C3" office:value-type="string">
            <text:p text:style-name="P18">AQUISIÇÃO DE AR CONDICIONADO PARA OS CAMPI DA UESPI </text:p>
          </table:table-cell>
          <table:table-cell table:style-name="Tabela1.B3" office:value-type="string">
            <text:p text:style-name="P55"><text:span text:style-name="T9">18/10/2023 </text:span><text:span text:style-name="T14">A </text:span>18/10/202<text:span text:style-name="T51">4</text:span></text:p>
          </table:table-cell>
          <table:table-cell table:style-name="Tabela1.C3" office:value-type="string">
            <text:p text:style-name="P18">R$ 297.330,00 (DUZENTOS E NOVENTA E SETE MIL, TREZENTOS E TRINTA REAIS) </text:p>
          </table:table-cell>
          <table:table-cell table:style-name="Tabela1.F3" office:value-type="string">
            <text:p text:style-name="P18">00089.010320/2023-40</text:p>
          </table:table-cell>
        </table:table-row>
        <table:table-row>
          <table:table-cell table:style-name="Tabela1.A2" office:value-type="string">
            <text:p text:style-name="P56">62/2023</text:p>
          </table:table-cell>
          <table:table-cell table:style-name="Tabela1.B2" office:value-type="string">
            <text:p text:style-name="P45">GO ATACADISTA LTDA </text:p>
          </table:table-cell>
          <table:table-cell table:style-name="Tabela1.C2" office:value-type="string">
            <text:p text:style-name="P18">AQUISIÇÃO DE CONDICIONADORES DE AR SPLIT PARA OS CAMPI DA UESPI </text:p>
          </table:table-cell>
          <table:table-cell table:style-name="Tabela1.B2" office:value-type="string">
            <text:p text:style-name="P18">20/10/2023 <text:span text:style-name="T51">A 20/10/2024</text:span></text:p>
          </table:table-cell>
          <table:table-cell table:style-name="Tabela1.C2" office:value-type="string">
            <text:p text:style-name="P18">R$ 99.289,95 (NOVENTA E NOVE MIL, DUZENTOS E OITENTA E NOVE REAIS E NOVENTA E CINCO CENTAVOS) </text:p>
          </table:table-cell>
          <table:table-cell table:style-name="Tabela1.F2" office:value-type="string">
            <text:p text:style-name="P18">00089.009189/2023-78</text:p>
          </table:table-cell>
        </table:table-row>
        <table:table-row>
          <table:table-cell table:style-name="Tabela1.A3" office:value-type="string">
            <text:p text:style-name="P57">63/2023</text:p>
          </table:table-cell>
          <table:table-cell table:style-name="Tabela1.B3" office:value-type="string">
            <text:p text:style-name="P70"><text:span text:style-name="Strong_20_Emphasis"><text:span text:style-name="T23">ALVARO VILARINHO S CUNHA - ME</text:span></text:span><text:span text:style-name="T22"> </text:span></text:p>
          </table:table-cell>
          <table:table-cell table:style-name="Tabela1.C3" office:value-type="string">
            <text:p text:style-name="P18">AQUISIÇÃO DE RAÇÃO PARA RATOS E CAMUNDONGOS </text:p>
          </table:table-cell>
          <table:table-cell table:style-name="Tabela1.B3" office:value-type="string">
            <text:p text:style-name="P18">27/10/2023 <text:span text:style-name="T51">A 27/10/2024</text:span></text:p>
          </table:table-cell>
          <table:table-cell table:style-name="Tabela1.C3" office:value-type="string">
            <text:p text:style-name="P18">R$ 32.400,00 (TRINTA E DOIS MIL E QUATROCENTOS REAIS) </text:p>
          </table:table-cell>
          <table:table-cell table:style-name="Tabela1.F3" office:value-type="string">
            <text:p text:style-name="P67"><text:span text:style-name="Strong_20_Emphasis"><text:span text:style-name="T23">00089.003199/2023-08</text:span></text:span><text:span text:style-name="T22"> </text:span></text:p>
          </table:table-cell>
        </table:table-row>
        <table:table-row>
          <table:table-cell table:style-name="Tabela1.A2" office:value-type="string">
            <text:p text:style-name="P57">64/2023</text:p>
          </table:table-cell>
          <table:table-cell table:style-name="Tabela1.B2" office:value-type="string">
            <text:p text:style-name="P70"><text:span text:style-name="Strong_20_Emphasis"><text:span text:style-name="T23">CONSTRUTORA ENGEMAX LTDA</text:span></text:span><text:span text:style-name="T22"> </text:span></text:p>
          </table:table-cell>
          <table:table-cell table:style-name="Tabela1.C2" office:value-type="string">
            <text:p text:style-name="P18">SERVIÇO COMUM DE ENGENHARIA PARA A MANUTENÇÃO PREDIAL PREVENTIVA, CORRETIVA E <text:soft-page-break/>PREDITIVA COM FORNECIMENTO DE PEÇAS, MATERIAIS DE CONSUMO, INSUMOS E MÃO-DE-OBRA, NOS SISTEMAS, EQUIPAMENTOS E INSTALAÇÕES PREDIAIS DOS IMÓVEIS </text:p>
          </table:table-cell>
          <table:table-cell table:style-name="Tabela1.B2" office:value-type="string">
            <text:p text:style-name="P18">03/11/2023 <text:span text:style-name="T51">A 03/11/2024</text:span></text:p>
          </table:table-cell>
          <table:table-cell table:style-name="Tabela1.C2" office:value-type="string">
            <text:p text:style-name="P18">R$ 558.710,72 (QUINHENTOS E CINQUENTA E OITO MIL, SETECENTOS E DEZ REAIS E SETENTA E <text:soft-page-break/>DOIS CENTAVOS) </text:p>
          </table:table-cell>
          <table:table-cell table:style-name="Tabela1.F2" office:value-type="string">
            <text:p text:style-name="P67"><text:span text:style-name="Strong_20_Emphasis"><text:span text:style-name="T23">00089.008433/2023-85</text:span></text:span><text:span text:style-name="T22"> </text:span></text:p>
          </table:table-cell>
        </table:table-row>
        <table:table-row>
          <table:table-cell table:style-name="Tabela1.A3" office:value-type="string">
            <text:p text:style-name="P58">66/2023</text:p>
          </table:table-cell>
          <table:table-cell table:style-name="Tabela1.B3" office:value-type="string">
            <text:p text:style-name="P45">DENTECK AR CONDICIONADO LTDA </text:p>
          </table:table-cell>
          <table:table-cell table:style-name="Tabela1.C3" office:value-type="string">
            <text:p text:style-name="P18">AQUISIÇÃO DE APARELHOS DE AR CONDICIONADO </text:p>
          </table:table-cell>
          <table:table-cell table:style-name="Tabela1.B3" office:value-type="string">
            <text:p text:style-name="P18">13/12/2023 <text:span text:style-name="T52">A 13/12/2024</text:span></text:p>
          </table:table-cell>
          <table:table-cell table:style-name="Tabela1.C3" office:value-type="string">
            <text:p text:style-name="P18">R$ 32.450,00 (TRINTA E DOIS MIL, QUATROCENTOS E CINQUENTA REAIS). </text:p>
          </table:table-cell>
          <table:table-cell table:style-name="Tabela1.F3" office:value-type="string">
            <text:p text:style-name="P67"><text:span text:style-name="Strong_20_Emphasis"><text:span text:style-name="T23">00089.020697/2023-15</text:span></text:span><text:span text:style-name="T22"> </text:span></text:p>
          </table:table-cell>
        </table:table-row>
        <table:table-row>
          <table:table-cell table:style-name="Tabela1.A2" office:value-type="string">
            <text:p text:style-name="P58">67/2023</text:p>
          </table:table-cell>
          <table:table-cell table:style-name="Tabela1.B2" office:value-type="string">
            <text:p text:style-name="P45">SUPERAR LTDA </text:p>
          </table:table-cell>
          <table:table-cell table:style-name="Tabela1.C2" office:value-type="string">
            <text:p text:style-name="P19">AQUISIÇÃO DE APARELHOS DE AR CONDICIONADO </text:p>
          </table:table-cell>
          <table:table-cell table:style-name="Tabela1.B2" office:value-type="string">
            <text:p text:style-name="P19">13/12/2023 <text:span text:style-name="T52">A 13/12/2024</text:span></text:p>
          </table:table-cell>
          <table:table-cell table:style-name="Tabela1.C2" office:value-type="string">
            <text:p text:style-name="P19">R$ 12.424,00 (DOZE MIL, QUATROCENTOS E VINTE E QUATRO REAIS) </text:p>
          </table:table-cell>
          <table:table-cell table:style-name="Tabela1.F2" office:value-type="string">
            <text:p text:style-name="P68"><text:span text:style-name="Strong_20_Emphasis"><text:span text:style-name="T23">00089.020697/2023-15</text:span></text:span><text:span text:style-name="T22"> </text:span></text:p>
          </table:table-cell>
        </table:table-row>
        <table:table-row>
          <table:table-cell table:style-name="Tabela1.A3" office:value-type="string">
            <text:p text:style-name="P58">68/2023</text:p>
          </table:table-cell>
          <table:table-cell table:style-name="Tabela1.B3" office:value-type="string">
            <text:p text:style-name="P71"><text:span text:style-name="Strong_20_Emphasis"><text:span text:style-name="T23">IBBA INDUSTRIA E COMERCIO DE BEBEDOURO LTDA</text:span></text:span></text:p>
            <text:p text:style-name="P5"><text:line-break/></text:p>
          </table:table-cell>
          <table:table-cell table:style-name="Tabela1.C3" office:value-type="string">
            <text:p text:style-name="P18">AQUISIÇÃO DE BEBEDOUROS PARA OS CAMPI DA UESPI </text:p>
          </table:table-cell>
          <table:table-cell table:style-name="Tabela1.B3" office:value-type="string">
            <text:p text:style-name="P18">07/12/2023 <text:span text:style-name="T53">A 07/12/2024</text:span></text:p>
          </table:table-cell>
          <table:table-cell table:style-name="Tabela1.C3" office:value-type="string">
            <text:p text:style-name="P18">R$ 8.400,00 (OITO MIL E QUATROCENTOS REAIS) </text:p>
          </table:table-cell>
          <table:table-cell table:style-name="Tabela1.F3" office:value-type="string">
            <text:p text:style-name="P67"><text:span text:style-name="Strong_20_Emphasis"><text:span text:style-name="T23">00089.020699/2023-04</text:span></text:span><text:span text:style-name="T22"> </text:span></text:p>
          </table:table-cell>
        </table:table-row>
        <table:table-row>
          <table:table-cell table:style-name="Tabela1.A2" office:value-type="string">
            <text:p text:style-name="P58">69/2023</text:p>
          </table:table-cell>
          <table:table-cell table:style-name="Tabela1.B2" office:value-type="string">
            <text:p text:style-name="P70"><text:span text:style-name="Strong_20_Emphasis"><text:span text:style-name="T23">MICROTÉCNICA INFORMÁTICA LTDA</text:span></text:span><text:span text:style-name="T22"> </text:span></text:p>
          </table:table-cell>
          <table:table-cell table:style-name="Tabela1.C2" office:value-type="string">
            <text:p text:style-name="P18">AQUISIÇÃO DE EQUIPAMENTOS DE INFORMÁTICA </text:p>
          </table:table-cell>
          <table:table-cell table:style-name="Tabela1.B2" office:value-type="string">
            <text:p text:style-name="P18">21/12/2023 <text:span text:style-name="T54">A 21/12/2024</text:span></text:p>
          </table:table-cell>
          <table:table-cell table:style-name="Tabela1.C2" office:value-type="string">
            <text:p text:style-name="P18">R$ 144.771,60 (CENTO E QUARENTA E QUATRO MIL, SETECENTOS E SETENTA E UM REAIS E SESSENTA CENTAVOS). </text:p>
          </table:table-cell>
          <table:table-cell table:style-name="Tabela1.F2" office:value-type="string">
            <text:p text:style-name="P67"><text:span text:style-name="Strong_20_Emphasis"><text:span text:style-name="T23">00089.026796/2023-01</text:span></text:span><text:span text:style-name="T22"> </text:span></text:p>
          </table:table-cell>
        </table:table-row>
        <table:table-row>
          <table:table-cell table:style-name="Tabela1.A3" office:value-type="string">
            <text:p text:style-name="P58">70/2023</text:p>
          </table:table-cell>
          <table:table-cell table:style-name="Tabela1.B3" office:value-type="string">
            <text:p text:style-name="P4"><text:span text:style-name="T55"><text:s/></text:span>INSTITUTO NACIONAL VERITAS DE CULTURA LTDA </text:p>
          </table:table-cell>
          <table:table-cell table:style-name="Tabela1.C3" office:value-type="string">
            <text:p text:style-name="P18">AQUISIÇÃO DE ACERVO BIBLIOGRÁFICO PARA <text:soft-page-break/>OS CAMPI DA UESPI </text:p>
          </table:table-cell>
          <table:table-cell table:style-name="Tabela1.B3" office:value-type="string">
            <text:p text:style-name="P18">22/12/2023 <text:span text:style-name="T56">A 22/12/2024</text:span></text:p>
          </table:table-cell>
          <table:table-cell table:style-name="Tabela1.C3" office:value-type="string">
            <text:p text:style-name="P18">R$ 377.753,51 (TREZENTOS E SETENTA <text:soft-page-break/>E SETE MIL, SETECENTOS E CINQUENTA E TRÊS REAIS E CINQUENTA E UM CENTAVOS) </text:p>
          </table:table-cell>
          <table:table-cell table:style-name="Tabela1.F3" office:value-type="string">
            <text:p text:style-name="P67"><text:span text:style-name="Strong_20_Emphasis"><text:span text:style-name="T23">00089.019278/2023-22</text:span></text:span><text:span text:style-name="T22"> </text:span></text:p>
          </table:table-cell>
        </table:table-row>
        <table:table-row>
          <table:table-cell table:style-name="Tabela1.A2" office:value-type="string">
            <text:p text:style-name="P58">71/2023</text:p>
          </table:table-cell>
          <table:table-cell table:style-name="Tabela1.B2" office:value-type="string">
            <text:p text:style-name="P45">SUPERAR LTDA </text:p>
          </table:table-cell>
          <table:table-cell table:style-name="Tabela1.C2" office:value-type="string">
            <text:p text:style-name="P18">CONTRATAÇÃO DE EMPRESAS PARA FINS DE AQUISIÇÃO DE APARELHOS DE AR CONDICIONADO, CORTINA DE AR E CLIMATIZADOR, COM SERVIÇOS DE INSTALAÇÃO </text:p>
          </table:table-cell>
          <table:table-cell table:style-name="Tabela1.B2" office:value-type="string">
            <text:p text:style-name="P20">27/12/2023 A 27/12/2024 </text:p>
          </table:table-cell>
          <table:table-cell table:style-name="Tabela1.C2" office:value-type="string">
            <text:p text:style-name="P18">R$ 52.802,00 (CINQUENTA E DOIS MIL, OITOCENTOS E DOIS REAIS) </text:p>
          </table:table-cell>
          <table:table-cell table:style-name="Tabela1.F2" office:value-type="string">
            <text:p text:style-name="P18">00089.025317/2023-21</text:p>
            <text:p text:style-name="P54"><text:line-break/></text:p>
          </table:table-cell>
        </table:table-row>
        <table:table-row>
          <table:table-cell table:style-name="Tabela1.A3" office:value-type="string">
            <text:p text:style-name="P58">72/2023</text:p>
          </table:table-cell>
          <table:table-cell table:style-name="Tabela1.B3" office:value-type="string">
            <text:p text:style-name="P45">LIVRE INOVAÇÕES LTDA </text:p>
          </table:table-cell>
          <table:table-cell table:style-name="Tabela1.C3" office:value-type="string">
            <text:p text:style-name="P18">CONTRATAÇÃO DE EMPRESAS PARA FINS DE AQUISIÇÃO DE APARELHOS DE AR CONDICIONADO, CORTINA DE AR E CLIMATIZADOR, COM SERVIÇOS DE INSTALAÇÃO </text:p>
          </table:table-cell>
          <table:table-cell table:style-name="Tabela1.B3" office:value-type="string">
            <text:p text:style-name="P18">27/12/2023 A 27/12/2024 </text:p>
          </table:table-cell>
          <table:table-cell table:style-name="Tabela1.C3" office:value-type="string">
            <text:p text:style-name="P18"><text:span text:style-name="T57">R$ </text:span>28.342,20 (VINTE E OITO MIL, TREZENTOS E QUARENTA E DOIS REAIS E VINTE CENTAVOS) </text:p>
          </table:table-cell>
          <table:table-cell table:style-name="Tabela1.F3" office:value-type="string">
            <text:p text:style-name="P18">00089.025317/2023-21</text:p>
            <text:p text:style-name="P54"><text:line-break/></text:p>
          </table:table-cell>
        </table:table-row>
        <table:table-row>
          <table:table-cell table:style-name="Tabela1.A2" office:value-type="string">
            <text:p text:style-name="P58">73/2023</text:p>
          </table:table-cell>
          <table:table-cell table:style-name="Tabela1.B2" office:value-type="string">
            <text:p text:style-name="P45">DENTECK AR CONDICIONADO LTDA </text:p>
          </table:table-cell>
          <table:table-cell table:style-name="Tabela1.C2" office:value-type="string">
            <text:p text:style-name="P18">CONTRATAÇÃO DE EMPRESAS PARA FINS DE AQUISIÇÃO DE APARELHOS DE AR CONDICIONADO, CORTINA DE AR E CLIMATIZADOR, COM SERVIÇOS DE INSTALAÇÃO </text:p>
          </table:table-cell>
          <table:table-cell table:style-name="Tabela1.B2" office:value-type="string">
            <text:p text:style-name="P18">28/12/2023 <text:span text:style-name="T58">A 28/12/2024</text:span></text:p>
          </table:table-cell>
          <table:table-cell table:style-name="Tabela1.C2" office:value-type="string">
            <text:p text:style-name="P18">R$ 141.600,00 (CENTO E QUARENTA E UM MIL E SEISCENTOS REAIS) </text:p>
          </table:table-cell>
          <table:table-cell table:style-name="Tabela1.F2" office:value-type="string">
            <text:p text:style-name="P18">00089.025317/2023-21</text:p>
            <text:p text:style-name="P54"><text:line-break/></text:p>
          </table:table-cell>
        </table:table-row>
        <text:soft-page-break/>
        <table:table-row>
          <table:table-cell table:style-name="Tabela1.A67" office:value-type="string">
            <text:p text:style-name="P58">74/2023</text:p>
          </table:table-cell>
          <table:table-cell table:style-name="Tabela1.B67" office:value-type="string">
            <text:p text:style-name="P45">NATAL COMPUTER LTDA </text:p>
          </table:table-cell>
          <table:table-cell table:style-name="Tabela1.C67" office:value-type="string">
            <text:p text:style-name="P18">CONTRATAÇÃO DE EMPRESAS PARA FINS DE AQUISIÇÃO DE APARELHOS DE AR CONDICIONADO, CORTINA DE AR E CLIMATIZADOR, COM SERVIÇOS DE INSTALAÇÃO </text:p>
          </table:table-cell>
          <table:table-cell table:style-name="Tabela1.B67" office:value-type="string">
            <text:p text:style-name="P18">27/12/2023 <text:span text:style-name="T59">A 27/12/2024</text:span></text:p>
          </table:table-cell>
          <table:table-cell table:style-name="Tabela1.C67" office:value-type="string">
            <text:p text:style-name="P18">R$ 76.680,00 (SETENTA E SEIS MIL, SEISCENTOS E OITENTA REAIS) </text:p>
          </table:table-cell>
          <table:table-cell table:style-name="Tabela1.F67" office:value-type="string">
            <text:p text:style-name="P18">00089.025317/2023-21</text:p>
            <text:p text:style-name="P54"><text:line-break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5T09:14:07.790000000</meta:creation-date>
    <dc:date>2024-01-15T09:38:36.538000000</dc:date>
    <meta:editing-duration>PT10M41S</meta:editing-duration>
    <meta:editing-cycles>2</meta:editing-cycles>
    <meta:generator>LibreOffice/7.6.2.1$Windows_X86_64 LibreOffice_project/56f7684011345957bbf33a7ee678afaf4d2ba333</meta:generator>
    <meta:document-statistic meta:table-count="1" meta:image-count="0" meta:object-count="0" meta:page-count="16" meta:paragraph-count="404" meta:word-count="2640" meta:character-count="18269" meta:non-whitespace-character-count="15757"/>
  </office:meta>
</office:document-meta>
</file>