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251cm" fo:margin-right="4.837cm" fo:text-align="justify" style:justify-single-word="false" fo:text-indent="0cm" style:auto-text-indent="false"/>
    </style:style>
    <style:style style:name="P2" style:family="paragraph" style:parent-style-name="Header">
      <style:paragraph-properties fo:margin-left="3cm" fo:margin-right="3.836cm" fo:text-align="justify" style:justify-single-word="false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3" style:family="paragraph" style:parent-style-name="Header">
      <style:paragraph-properties fo:margin-left="4.251cm" fo:margin-right="4.837cm" fo:text-align="center" style:justify-single-word="false" fo:text-indent="0cm" style:auto-text-indent="false"/>
    </style:style>
    <style:style style:name="P4" style:family="paragraph" style:parent-style-name="Header">
      <style:paragraph-properties fo:margin-left="3.752cm" fo:margin-right="5.087cm" fo:text-align="center" style:justify-single-word="false" fo:text-indent="0cm" style:auto-text-indent="false">
        <style:tab-stops/>
      </style:paragraph-properties>
    </style:style>
    <style:style style:name="P5" style:family="paragraph" style:parent-style-name="Header">
      <style:paragraph-properties fo:margin-left="4.251cm" fo:margin-right="4.837cm" fo:text-align="center" style:justify-single-word="false" fo:text-indent="0cm" style:auto-text-indent="false"/>
      <style:text-properties fo:color="#000000" loext:opacity="100%" style:font-name="Arial Narrow" fo:font-size="8pt" style:letter-kerning="false" style:font-size-asian="8pt" style:language-asian="pt" style:country-asian="BR" style:font-name-complex="Arial Narrow" style:font-size-complex="8pt"/>
    </style:style>
    <style:style style:name="P6" style:family="paragraph" style:parent-style-name="Header">
      <style:paragraph-properties fo:margin-left="3.752cm" fo:margin-right="5.087cm" fo:text-align="center" style:justify-single-word="false" fo:text-indent="0cm" style:auto-text-indent="false">
        <style:tab-stops/>
      </style:paragraph-properties>
      <style:text-properties fo:color="#000000" loext:opacity="100%" style:font-name="Arial Narrow" fo:font-size="8pt" style:letter-kerning="false" style:font-size-asian="8pt" style:language-asian="pt" style:country-asian="BR" style:font-name-complex="Arial Narrow" style:font-size-complex="8pt"/>
    </style:style>
    <style:style style:name="P7" style:family="paragraph" style:parent-style-name="Header">
      <style:paragraph-properties fo:margin-left="4.251cm" fo:margin-right="4.837cm" fo:text-align="justify" style:justify-single-word="false" fo:text-indent="0cm" style:auto-text-indent="false"/>
      <style:text-properties fo:color="#000000" loext:opacity="100%" style:font-name="Arial Narrow" fo:font-size="8pt" style:letter-kerning="false" style:font-size-asian="8pt" style:language-asian="pt" style:country-asian="BR" style:font-name-complex="Arial Narrow" style:font-size-complex="8pt"/>
    </style:style>
    <style:style style:name="P8" style:family="paragraph" style:parent-style-name="Header">
      <style:paragraph-properties fo:margin-left="3.752cm" fo:margin-right="5.087cm" fo:text-align="justify" style:justify-single-word="false" fo:text-indent="0cm" style:auto-text-indent="false"/>
      <style:text-properties fo:color="#000000" loext:opacity="100%" style:font-name="Arial Narrow" fo:font-size="8pt" style:letter-kerning="false" style:font-size-asian="8pt" style:language-asian="pt" style:country-asian="BR" style:font-name-complex="Arial Narrow" style:font-size-complex="8pt"/>
    </style:style>
    <style:style style:name="P9" style:family="paragraph" style:parent-style-name="Header">
      <style:paragraph-properties fo:margin-left="3.752cm" fo:margin-right="5.087cm" fo:text-align="justify" style:justify-single-word="false" fo:text-indent="0cm" style:auto-text-indent="false">
        <style:tab-stops/>
      </style:paragraph-properties>
      <style:text-properties fo:color="#000000" loext:opacity="100%" style:font-name="Arial Narrow" fo:font-size="8pt" style:letter-kerning="false" style:font-size-asian="8pt" style:language-asian="pt" style:country-asian="BR" style:font-name-complex="Arial Narrow" style:font-size-complex="8pt"/>
    </style:style>
    <style:style style:name="P10" style:family="paragraph" style:parent-style-name="Header">
      <style:paragraph-properties fo:margin-left="5.502cm" fo:margin-right="3.836cm" fo:text-align="justify" style:justify-single-word="false" fo:text-indent="0cm" style:auto-text-indent="false">
        <style:tab-stops/>
      </style:paragraph-properties>
      <style:text-properties fo:color="#000000" loext:opacity="100%" style:font-name="Arial Narrow" fo:font-size="10pt" style:letter-kerning="false" style:font-size-asian="10pt" style:language-asian="pt" style:country-asian="BR" style:font-name-complex="Arial Narrow" style:font-size-complex="10pt"/>
    </style:style>
    <style:style style:name="P11" style:family="paragraph" style:parent-style-name="Standard" style:master-page-name="Standard">
      <style:paragraph-properties fo:text-align="justify" style:justify-single-word="false" style:page-number="1"/>
      <style:text-properties fo:font-size="8pt" fo:font-weight="bold" style:font-name-asian="Liberation Serif1" style:font-size-asian="8pt" style:font-weight-asian="bold" style:font-name-complex="Liberation Serif1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3cm" fo:margin-right="4.337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14" style:family="paragraph" style:parent-style-name="Standard">
      <style:paragraph-properties fo:margin-left="4.251cm" fo:margin-right="4.588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15" style:family="paragraph" style:parent-style-name="Standard">
      <style:paragraph-properties fo:margin-left="4.501cm" fo:margin-right="4.837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Arial Narrow" fo:font-size="8pt" style:letter-kerning="false" style:font-size-asian="8pt" style:language-asian="pt" style:country-asian="BR" style:font-name-complex="Arial Narrow" style:font-size-complex="8pt"/>
    </style:style>
    <style:style style:name="T3" style:family="text">
      <style:text-properties fo:color="#000000" loext:opacity="100%" style:font-name="Arial Narrow" fo:font-size="8pt" officeooo:rsid="0005143a" style:letter-kerning="false" style:font-size-asian="8pt" style:language-asian="pt" style:country-asian="BR" style:font-name-complex="Arial Narrow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8"/></text:p>
      <text:p text:style-name="P12"/>
      <text:p text:style-name="P12"/>
      <text:p text:style-name="P13">GOVERNO DO ESTADO DO PIAUÍ</text:p>
      <text:p text:style-name="P14">FUNDAÇÃO UNIVERSIDADE ESTADUAL DO PIAUÍ - FUESPI</text:p>
      <text:p text:style-name="P15">COMISSÃO PERMANENTE DE LICITAÇÕES – CPL/FUESPI</text:p>
      <text:p text:style-name="P16"/>
      <text:p text:style-name="P2"/>
      <text:p text:style-name="P2"/>
      <text:p text:style-name="P5">AVISO DE HOMOLOGAÇÃO E ADJUDICAÇÃO</text:p>
      <text:p text:style-name="P3"><text:bookmark-start text:name="_Hlk142567670"/><text:span text:style-name="T2">RDC Nº 003/2023</text:span></text:p>
      <text:p text:style-name="P7"><text:bookmark-end text:name="_Hlk142567670"/></text:p>
      <text:p text:style-name="P1"><text:bookmark-start text:name="_Hlk142567755"/><text:span text:style-name="T2">Processo SEI nº </text:span><text:bookmark-start text:name="_Hlk142567924"/><text:span text:style-name="T2">00089.016103/2021-00</text:span><text:bookmark-end text:name="_Hlk142567924"/><text:span text:style-name="T2">. </text:span><text:bookmark-start text:name="_Hlk142567987"/><text:span text:style-name="T2">O objeto da presente licitação é a escolha da proposta mais vantajosa para a contratação de EMPRESA ESPECIALIZADA E HABILITADA PARA EXECUÇÃO DA OBRA DE REFORMA DO PISO NO CAMPUS CLÓVIS MOURA DA UNIVERSIDADE ESTADUAL DO PIAUÍ (UESPI), LOCALIZADO NA RUA DESEMBARGADOR BERILO DA MOTA, S/N, BAIRRO ITARARÉ, NA CIDADE DE TERESINA - PI. A Universidade Estadual do Piauí torna público para conhecimento dos interessados a seguinte decisão: Parte conclusiva: HOMOLOGO o REGIME DIFERENCIADO DE CONTRATAÇÃO - RDC Nº 03/2023, sob o critério de julgamento MENOR PREÇO, sob o Regime de Execução de Empreitada por Preço Unitário, e ADJUDICO à empresa PESSOA E SILVA ENGENHARIA LTDA, CNPJ: 49.098.341/0001-30, sendo classificada na etapa de lances, com o valor de R$ R$ <text:s/>116.150,00 (Cento e dezesseis mil e cento e cinquenta reais). Informações gerais: CPL – FUESPI - Rua João Cabral, 2231, Bairro Pirajá. e-mail: cpl@uespi.br</text:span></text:p>
      <text:p text:style-name="P8"><text:bookmark-end text:name="_Hlk142567755"/><text:bookmark-end text:name="_Hlk142567987"/></text:p>
      <text:p text:style-name="P4"><text:span text:style-name="T2">Teresina (PI), </text:span><text:span text:style-name="T3">10</text:span><text:span text:style-name="T2"> de </text:span><text:span text:style-name="T3">agosto</text:span><text:span text:style-name="T2"> de 2023.</text:span></text:p>
      <text:p text:style-name="P9"/>
      <text:p text:style-name="P6">Evandro Alberto de Sousa</text:p>
      <text:p text:style-name="P6">Reitor da FUESPI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Standard" style:class="text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LO-normal" style:next-style-name="Standard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 style:font-size-complex="12pt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Menção_20_Pendente" style:display-name="Menção Pendente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0.501cm" fo:margin-bottom="2cm" fo:margin-left="2cm" fo:margin-right="2cm" fo:background-color="#ffffff" style:writing-mode="lr-tb" style:layout-grid-color="#c0c0c0" style:layout-grid-lines="78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PL</meta:initial-creator>
    <meta:creation-date>2023-08-10T13:44:00</meta:creation-date>
    <dc:date>2023-08-10T15:44:26.026000000</dc:date>
    <meta:print-date>2021-05-25T20:49:00</meta:print-date>
    <meta:editing-cycles>5</meta:editing-cycles>
    <meta:editing-duration>PT34M9S</meta:editing-duration>
    <meta:generator>LibreOffice/7.4.6.2$Windows_X86_64 LibreOffice_project/5b1f5509c2decdade7fda905e3e1429a67acd63d</meta:generator>
    <meta:document-statistic meta:table-count="0" meta:image-count="0" meta:object-count="0" meta:page-count="1" meta:paragraph-count="10" meta:word-count="186" meta:character-count="1202" meta:non-whitespace-character-count="1014"/>
  </office:meta>
</office:document-meta>
</file>