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4cm" table:align="left"/>
    </style:style>
    <style:style style:name="Tabela1.A" style:family="table-column">
      <style:table-column-properties style:column-width="9.714cm"/>
    </style:style>
    <style:style style:name="Tabela1.B" style:family="table-column">
      <style:table-column-properties style:column-width="6.32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2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3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133d94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3" style:family="paragraph" style:parent-style-name="Table_20_Contents">
      <style:paragraph-properties fo:margin-top="0cm" fo:margin-bottom="0.499cm" style:contextual-spacing="false" fo:line-height="100%"/>
      <style:text-properties style:font-name="Tahoma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line-height="100%"/>
      <style:text-properties style:font-name="Tahoma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7c324" style:font-weight-asian="bold" style:font-weight-complex="bold"/>
    </style:style>
    <style:style style:name="T2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Tahoma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ANEXO I</text:span></text:span></text:p>
      <text:p text:style-name="P2"><text:span text:style-name="Strong_20_Emphasis"><text:span text:style-name="T2">ESPECIFICAÇÃO DA RAÇÃO</text:span></text:span></text:p>
      <text:p text:style-name="P2"><text:span text:style-name="Strong_20_Emphasis"><text:span text:style-name="T2">TABELA DE COMPOSIÇÃO DAS </text:span></text:span><text:span text:style-name="Strong_20_Emphasis"><text:span text:style-name="T3">RAÇÕES PARA RATOS E CAMUNDONGOS</text:span></text:span></text:p>
      <text:p text:style-name="P2"><text:span text:style-name="Strong_20_Emphasis"><text:span text:style-name="T2">COMPOSIÇÃO BÁSICA DO PRODUTO: </text:span></text:span><text:span text:style-name="T2">milho integral moído, farelo de soja, farelo de trigo, carbonato de cálcio, fosfato bicálcico, cloreto de sódio (sal comum), premix vitamínico e mineral, lisina, metionina. </text:span><text:span text:style-name="Strong_20_Emphasis"><text:span text:style-name="T3">Deve ser IRRADIADA.</text:span></text:span></text:p>
      <text:p text:style-name="P2"><text:span text:style-name="Strong_20_Emphasis"><text:span text:style-name="T2">EVENTUAIS SUBSTITUTIVOS: </text:span></text:span><text:span text:style-name="T2">não serão aceitos, manter a composição fixa.</text:span></text:p>
      <text:p text:style-name="P2"><text:span text:style-name="Strong_20_Emphasis"><text:span text:style-name="T2">APRESENTAÇÃO DO PRODUTO</text:span></text:span><text:span text:style-name="T2">: peletizada, com pellet medindo 15-16 mm de diâmetro e 30-40 mm de comprimento, alto grau de compactação resistente ao manejo, evitando fragmentação, irradiada.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278234400">
          <table:table-cell table:style-name="Tabela1.A1" office:value-type="string">
            <text:p text:style-name="P3">NUTRIENTES</text:p>
          </table:table-cell>
          <table:table-cell table:style-name="Tabela1.B1" office:value-type="string">
            <text:p text:style-name="P3">VALORES</text:p>
          </table:table-cell>
        </table:table-row>
        <table:table-row table:style-name="TableLine278234944">
          <table:table-cell table:style-name="Tabela1.A2" office:value-type="string">
            <text:p text:style-name="P3">UMIDADE - g/Kg</text:p>
          </table:table-cell>
          <table:table-cell table:style-name="Tabela1.B2" office:value-type="string">
            <text:p text:style-name="P3">130(MAX)</text:p>
          </table:table-cell>
        </table:table-row>
        <table:table-row table:style-name="TableLine278240112">
          <table:table-cell table:style-name="Tabela1.A2" office:value-type="string">
            <text:p text:style-name="P3">ENERGIA TOTAL- Kcal/Kg</text:p>
          </table:table-cell>
          <table:table-cell table:style-name="Tabela1.B2" office:value-type="string">
            <text:p text:style-name="P3">3.700(MIN.)</text:p>
          </table:table-cell>
        </table:table-row>
        <table:table-row table:style-name="TableLine278233040">
          <table:table-cell table:style-name="Tabela1.A2" office:value-type="string">
            <text:p text:style-name="P3">PROTEINA BRUTA-%</text:p>
          </table:table-cell>
          <table:table-cell table:style-name="Tabela1.B2" office:value-type="string">
            <text:p text:style-name="P3">20 (MIN.)</text:p>
          </table:table-cell>
        </table:table-row>
        <table:table-row table:style-name="TableLine278238752">
          <table:table-cell table:style-name="Tabela1.A2" office:value-type="string">
            <text:p text:style-name="P3">FIBRA BRUTA -g/kg</text:p>
          </table:table-cell>
          <table:table-cell table:style-name="Tabela1.B2" office:value-type="string">
            <text:p text:style-name="P3">50 (MAX)</text:p>
          </table:table-cell>
        </table:table-row>
        <table:table-row table:style-name="TableLine278240384">
          <table:table-cell table:style-name="Tabela1.A2" office:value-type="string">
            <text:p text:style-name="P3">EXTRATO ETÉRIO - g/Kg</text:p>
          </table:table-cell>
          <table:table-cell table:style-name="Tabela1.B2" office:value-type="string">
            <text:p text:style-name="P3">50 (MIN.)</text:p>
          </table:table-cell>
        </table:table-row>
        <table:table-row table:style-name="TableLine278239568">
          <table:table-cell table:style-name="Tabela1.A2" office:value-type="string">
            <text:p text:style-name="P3">CÁLCIO - g/Kg</text:p>
          </table:table-cell>
          <table:table-cell table:style-name="Tabela1.B2" office:value-type="string">
            <text:p text:style-name="P3">10-14 ((MI. E MAX.)</text:p>
          </table:table-cell>
        </table:table-row>
        <table:table-row table:style-name="TableLine278241744">
          <table:table-cell table:style-name="Tabela1.A2" office:value-type="string">
            <text:p text:style-name="P3">FÓSFORO -g/kg</text:p>
          </table:table-cell>
          <table:table-cell table:style-name="Tabela1.B2" office:value-type="string">
            <text:p text:style-name="P3">8 (MIN.)</text:p>
          </table:table-cell>
        </table:table-row>
        <table:table-row table:style-name="TableLine278239296">
          <table:table-cell table:style-name="Tabela1.A2" office:value-type="string">
            <text:p text:style-name="P3">SÓDIO -mg/Kg</text:p>
          </table:table-cell>
          <table:table-cell table:style-name="Tabela1.B2" office:value-type="string">
            <text:p text:style-name="P3">2700 (MIN.)</text:p>
          </table:table-cell>
        </table:table-row>
        <table:table-row table:style-name="TableLine278242832">
          <table:table-cell table:style-name="Tabela1.A2" office:value-type="string">
            <text:p text:style-name="P3">FERRO - mg/Kg</text:p>
          </table:table-cell>
          <table:table-cell table:style-name="Tabela1.B2" office:value-type="string">
            <text:p text:style-name="P3">50 ( MIN.)</text:p>
          </table:table-cell>
        </table:table-row>
        <table:table-row table:style-name="TableLine278240928">
          <table:table-cell table:style-name="Tabela1.A2" office:value-type="string">
            <text:p text:style-name="P3">MANGANÊS -mg/Kg</text:p>
          </table:table-cell>
          <table:table-cell table:style-name="Tabela1.B2" office:value-type="string">
            <text:p text:style-name="P3">60 (MIN.)</text:p>
          </table:table-cell>
        </table:table-row>
        <table:table-row table:style-name="TableLine278240656">
          <table:table-cell table:style-name="Tabela1.A2" office:value-type="string">
            <text:p text:style-name="P3">ZINCO - mg/kg</text:p>
          </table:table-cell>
          <table:table-cell table:style-name="Tabela1.B2" office:value-type="string">
            <text:p text:style-name="P3">60 (MIN.)</text:p>
          </table:table-cell>
        </table:table-row>
        <table:table-row table:style-name="TableLine278239840">
          <table:table-cell table:style-name="Tabela1.A2" office:value-type="string">
            <text:p text:style-name="P3">COBRE -mg/Kg</text:p>
          </table:table-cell>
          <table:table-cell table:style-name="Tabela1.B2" office:value-type="string">
            <text:p text:style-name="P3">10 (MIN.)</text:p>
          </table:table-cell>
        </table:table-row>
        <table:table-row table:style-name="TableLine278242560">
          <table:table-cell table:style-name="Tabela1.A2" office:value-type="string">
            <text:p text:style-name="P3">IODO-mg/kg</text:p>
          </table:table-cell>
          <table:table-cell table:style-name="Tabela1.B2" office:value-type="string">
            <text:p text:style-name="P3">2 (MIN.)</text:p>
          </table:table-cell>
        </table:table-row>
        <table:table-row table:style-name="TableLine278243104">
          <table:table-cell table:style-name="Tabela1.A2" office:value-type="string">
            <text:p text:style-name="P3">SELÊNIO - mg/Kg</text:p>
          </table:table-cell>
          <table:table-cell table:style-name="Tabela1.B2" office:value-type="string">
            <text:p text:style-name="P3">0.05 (MIN.)</text:p>
          </table:table-cell>
        </table:table-row>
        <table:table-row table:style-name="TableLine278243376">
          <table:table-cell table:style-name="Tabela1.A2" office:value-type="string">
            <text:p text:style-name="P3">COBALTO -mg/Kg</text:p>
          </table:table-cell>
          <table:table-cell table:style-name="Tabela1.B2" office:value-type="string">
            <text:p text:style-name="P3">1.5 (MIN.)</text:p>
          </table:table-cell>
        </table:table-row>
        <text:soft-page-break/>
        <table:table-row table:style-name="TableLine278243648">
          <table:table-cell table:style-name="Tabela1.A2" office:value-type="string">
            <text:p text:style-name="P3">FLUOR - mg/Kg</text:p>
          </table:table-cell>
          <table:table-cell table:style-name="Tabela1.B2" office:value-type="string">
            <text:p text:style-name="P3">80 (MAX)</text:p>
          </table:table-cell>
        </table:table-row>
        <table:table-row table:style-name="TableLine278243920">
          <table:table-cell table:style-name="Tabela1.A2" office:value-type="string">
            <text:p text:style-name="P3">LISINA -g/Kg</text:p>
          </table:table-cell>
          <table:table-cell table:style-name="Tabela1.B2" office:value-type="string">
            <text:p text:style-name="P3">12 (MIN)</text:p>
          </table:table-cell>
        </table:table-row>
        <table:table-row table:style-name="TableLine278244192">
          <table:table-cell table:style-name="Tabela1.A2" office:value-type="string">
            <text:p text:style-name="P3">METIONINA- mg/Kg</text:p>
          </table:table-cell>
          <table:table-cell table:style-name="Tabela1.B2" office:value-type="string">
            <text:p text:style-name="P3">4.000 (MIN.)</text:p>
          </table:table-cell>
        </table:table-row>
        <table:table-row table:style-name="TableLine278244464">
          <table:table-cell table:style-name="Tabela1.A2" office:value-type="string">
            <text:p text:style-name="P3">VITAMINA A - UI/Kg</text:p>
          </table:table-cell>
          <table:table-cell table:style-name="Tabela1.B2" office:value-type="string">
            <text:p text:style-name="P3">13.000 (MIN.)</text:p>
          </table:table-cell>
        </table:table-row>
        <table:table-row table:style-name="TableLine278244736">
          <table:table-cell table:style-name="Tabela1.A2" office:value-type="string">
            <text:p text:style-name="P3">VITAMINA D3 - UI/Kg</text:p>
          </table:table-cell>
          <table:table-cell table:style-name="Tabela1.B2" office:value-type="string">
            <text:p text:style-name="P3">2.000 (MIN.)</text:p>
          </table:table-cell>
        </table:table-row>
        <table:table-row table:style-name="TableLine278245008">
          <table:table-cell table:style-name="Tabela1.A2" office:value-type="string">
            <text:p text:style-name="P3">VITAMINA <text:s/>E- UI/Kg</text:p>
          </table:table-cell>
          <table:table-cell table:style-name="Tabela1.B2" office:value-type="string">
            <text:p text:style-name="P3">60 (MIN.)</text:p>
          </table:table-cell>
        </table:table-row>
        <table:table-row table:style-name="TableLine278245280">
          <table:table-cell table:style-name="Tabela1.A2" office:value-type="string">
            <text:p text:style-name="P3">VITAMINA <text:s/>K3 - mg/Kg</text:p>
          </table:table-cell>
          <table:table-cell table:style-name="Tabela1.B2" office:value-type="string">
            <text:p text:style-name="P3">3 (MIN)</text:p>
          </table:table-cell>
        </table:table-row>
        <table:table-row table:style-name="TableLine278245552">
          <table:table-cell table:style-name="Tabela1.A2" office:value-type="string">
            <text:p text:style-name="P3">VITAMINA <text:s/>B1 - mg/Kg</text:p>
          </table:table-cell>
          <table:table-cell table:style-name="Tabela1.B2" office:value-type="string">
            <text:p text:style-name="P3">5 (MIN.)</text:p>
          </table:table-cell>
        </table:table-row>
        <table:table-row table:style-name="TableLine278245824">
          <table:table-cell table:style-name="Tabela1.A2" office:value-type="string">
            <text:p text:style-name="P3">VITAMINA B2 - mg/Kg</text:p>
          </table:table-cell>
          <table:table-cell table:style-name="Tabela1.B2" office:value-type="string">
            <text:p text:style-name="P3">6 (MIN.)</text:p>
          </table:table-cell>
        </table:table-row>
        <table:table-row table:style-name="TableLine278246096">
          <table:table-cell table:style-name="Tabela1.A2" office:value-type="string">
            <text:p text:style-name="P3">VITAMINA B6 - mg/Kg</text:p>
          </table:table-cell>
          <table:table-cell table:style-name="Tabela1.B2" office:value-type="string">
            <text:p text:style-name="P3">7 (MIN.)</text:p>
          </table:table-cell>
        </table:table-row>
        <table:table-row table:style-name="TableLine278246368">
          <table:table-cell table:style-name="Tabela1.A2" office:value-type="string">
            <text:p text:style-name="P3">VITAMINA B12 - mcg/Kg</text:p>
          </table:table-cell>
          <table:table-cell table:style-name="Tabela1.B2" office:value-type="string">
            <text:p text:style-name="P3">22 (MIN.)</text:p>
          </table:table-cell>
        </table:table-row>
        <table:table-row table:style-name="TableLine278246640">
          <table:table-cell table:style-name="Tabela1.A2" office:value-type="string">
            <text:p text:style-name="P3">NIACIANA - mg/Kg</text:p>
          </table:table-cell>
          <table:table-cell table:style-name="Tabela1.B2" office:value-type="string">
            <text:p text:style-name="P3">60 (MIN.)</text:p>
          </table:table-cell>
        </table:table-row>
        <table:table-row table:style-name="TableLine278246912">
          <table:table-cell table:style-name="Tabela1.A2" office:value-type="string">
            <text:p text:style-name="P3">PONTENO DE CÁLCIO -mg/Kg</text:p>
          </table:table-cell>
          <table:table-cell table:style-name="Tabela1.B2" office:value-type="string">
            <text:p text:style-name="P3">20 (MIN.)</text:p>
          </table:table-cell>
        </table:table-row>
        <table:table-row table:style-name="TableLine278247184">
          <table:table-cell table:style-name="Tabela1.A2" office:value-type="string">
            <text:p text:style-name="P3">ÁCIDO FÓLICO -mg/Kg</text:p>
          </table:table-cell>
          <table:table-cell table:style-name="Tabela1.B2" office:value-type="string">
            <text:p text:style-name="P3">1 (MIN.)</text:p>
          </table:table-cell>
        </table:table-row>
        <table:table-row table:style-name="TableLine278247456">
          <table:table-cell table:style-name="Tabela1.A2" office:value-type="string">
            <text:p text:style-name="P3">BIOTINA -mg/Kg</text:p>
          </table:table-cell>
          <table:table-cell table:style-name="Tabela1.B2" office:value-type="string">
            <text:p text:style-name="P3">0.05 (MIN.)</text:p>
          </table:table-cell>
        </table:table-row>
        <table:table-row table:style-name="TableLine278247728">
          <table:table-cell table:style-name="Tabela1.A32" office:value-type="string">
            <text:p text:style-name="P3">COLINA _ mg/Kg</text:p>
          </table:table-cell>
          <table:table-cell table:style-name="Tabela1.B32" office:value-type="string">
            <text:p text:style-name="P3">1900 (min.)</text:p>
          </table:table-cell>
        </table:table-row>
      </table:table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1:08:47.712000000</meta:creation-date>
    <dc:date>2023-02-06T13:45:04.666000000</dc:date>
    <meta:editing-duration>PT1H18M5S</meta:editing-duration>
    <meta:editing-cycles>5</meta:editing-cycles>
    <meta:generator>LibreOffice/7.0.6.2$Windows_X86_64 LibreOffice_project/144abb84a525d8e30c9dbbefa69cbbf2d8d4ae3b</meta:generator>
    <meta:print-date>2023-02-06T13:39:57.847000000</meta:print-date>
    <meta:document-statistic meta:table-count="1" meta:image-count="0" meta:object-count="0" meta:page-count="2" meta:paragraph-count="71" meta:word-count="237" meta:character-count="1379" meta:non-whitespace-character-count="1208"/>
  </office:meta>
</office:document-meta>
</file>