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Header">
      <style:paragraph-properties fo:margin-left="1.251cm" fo:margin-right="1.251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left="1.251cm" fo:margin-right="1.251cm" fo:text-align="center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4" style:family="paragraph" style:parent-style-name="TÍTULO_20_5">
      <style:paragraph-properties fo:margin-left="1.251cm" fo:margin-right="1.251cm" fo:margin-top="0cm" fo:margin-bottom="0cm" style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officeooo:paragraph-rsid="0001255b"/>
    </style:style>
    <style:style style:name="P5" style:family="paragraph" style:parent-style-name="Sem_20_Espaçamento">
      <style:paragraph-properties fo:margin-left="1.251cm" fo:margin-right="1.251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1.251cm" fo:margin-right="1.251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1.251cm" fo:margin-right="1.251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ÍTULO_20_5">
      <style:paragraph-properties fo:margin-left="1.251cm" fo:margin-right="1.251cm" fo:margin-top="0cm" fo:margin-bottom="0cm" style:contextual-spacing="false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fo:language="pt" fo:country="BR" style:letter-kerning="true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.251cm" fo:margin-right="1.251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1" style:family="paragraph" style:parent-style-name="Standard">
      <style:paragraph-properties fo:margin-left="1.199cm" fo:margin-right="1.499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12" style:family="paragraph" style:parent-style-name="Standard">
      <style:paragraph-properties fo:margin-left="1.199cm" fo:margin-right="1.499cm" fo:text-align="justify" style:justify-single-word="false" fo:text-indent="0cm" style:auto-text-indent="false">
        <style:tab-stops>
          <style:tab-stop style:position="3.889cm"/>
          <style:tab-stop style:position="4.392cm"/>
          <style:tab-stop style:position="12.912cm"/>
        </style:tab-stops>
      </style:paragraph-properties>
    </style:style>
    <style:style style:name="P13" style:family="paragraph" style:parent-style-name="Standard">
      <style:paragraph-properties fo:margin-left="1.251cm" fo:margin-right="1.251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fo:color="#000000" loext:opacity="100%" style:font-name="Times New Roman" fo:font-size="10pt" fo:background-color="transparent" style:font-size-asian="10pt" style:font-name-complex="Times New Roman" style:font-size-complex="10pt"/>
    </style:style>
    <style:style style:name="P14" style:family="paragraph" style:parent-style-name="Header">
      <style:paragraph-properties fo:margin-left="1.251cm" fo:margin-right="1.251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fo:color="#000000" loext:opacity="100%" style:font-name="Times New Roman" fo:font-size="10pt" officeooo:rsid="0001255b" officeooo:paragraph-rsid="0001255b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left="1.3cm" fo:margin-right="1.499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er">
      <style:paragraph-properties fo:margin-left="1.251cm" fo:margin-right="1.251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1255b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35cdd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pt" fo:country="BR" style:letter-kerning="true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style:letter-kerning="true" fo:background-color="#ffffff" loext:char-shading-value="0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fo:language="pt" fo:country="BR" style:letter-kerning="true" fo:background-color="transparent" loext:char-shading-value="0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fo:language="pt" fo:country="BR" officeooo:rsid="0001255b" style:letter-kerning="true" fo:background-color="transparent" loext:char-shading-value="0" style:font-size-asian="10pt" style:font-name-complex="Times New Roman" style:font-size-complex="10pt"/>
    </style:style>
    <style:style style:name="T13" style:family="text">
      <style:text-properties fo:color="#000000" loext:opacity="100%" style:font-name="Times New Roman" fo:font-size="10pt" fo:language="pt" fo:country="BR" officeooo:rsid="00026833" style:letter-kerning="true" fo:background-color="transparent" loext:char-shading-value="0" style:font-size-asian="10pt" style:font-name-complex="Times New Roman" style:font-size-complex="10pt"/>
    </style:style>
    <style:style style:name="T14" style:family="text">
      <style:text-properties fo:font-variant="normal" fo:text-transform="none" fo:color="#000000" loext:opacity="100%" style:font-name="Times New Roman" fo:font-size="10pt" fo:letter-spacing="normal" fo:font-style="normal" fo:font-weight="normal" style:letter-kerning="true" fo:background-color="#ffffff" loext:char-shading-value="0" style:font-size-asian="10pt" style:font-style-asian="normal" style:font-weight-asian="normal" style:font-name-complex="Times New Roman" style:font-size-complex="10pt"/>
    </style:style>
    <style:style style:name="T15" style:family="text">
      <style:text-properties officeooo:rsid="0001255b"/>
    </style:style>
    <style:style style:name="T16" style:family="text">
      <style:text-properties officeooo:rsid="00035c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/>
      <text:p text:style-name="P16">AVISO DE LICITAÇÃO<text:span text:style-name="T1"/></text:p>
      <text:p text:style-name="P3"><text:span text:style-name="T1">PREGÃO ELETRÔNICO </text:span><text:span text:style-name="T6">Nº 006/2023 – FUESPI</text:span></text:p>
      <text:p text:style-name="P14">1º RELANÇAMENTO</text:p>
      <text:p text:style-name="P7"/>
      <text:p text:style-name="P10"><text:span text:style-name="T4">Processo Administrativo Nº. </text:span><text:span text:style-name="T1">00089.001116/2021-76 – FUESPI.</text:span></text:p>
      <text:p text:style-name="P12"><text:span text:style-name="Strong_20_Emphasis"><text:span text:style-name="T7">OBJETO: </text:span></text:span><text:span text:style-name="T8"><text:s/></text:span><text:span text:style-name="Strong_20_Emphasis"><text:span text:style-name="T14">Aquisição de equipamentos e mobiliários para equipar os espaços acadêmicos, administrativos e laboratoriais do Campus -Prof. Possidônio Queiroz da Universidade Estadual do Piauí no município de Oeiras – PI, conforme especificações e condições estabelecidas neste instrumento, por meio do convênio Nº 840754/2016 celebrados entra e FUESPI e FNDE. </text:span></text:span><text:span text:style-name="Strong_20_Emphasis"><text:span text:style-name="T10"><text:s/></text:span></text:span></text:p>
      <text:p text:style-name="P12"><text:span text:style-name="T1">Tipo:</text:span><text:span text:style-name="T4"> </text:span><text:span text:style-name="T9">MENOR PREÇO </text:span></text:p>
      <text:p text:style-name="P11"><text:span text:style-name="T7">Edital e anexos serão disponibilizados nos portais eletrônicos: </text:span><text:a xlink:type="simple" xlink:href="http://www.licitacoes-e.com.br/aop/index.jsp" office:target-frame-name="_blank" xlink:show="new" text:style-name="Internet_20_link" text:visited-style-name="Visited_20_Internet_20_Link"><text:span text:style-name="Internet_20_link"><text:span text:style-name="T7">www.licitacoes-e.com.br</text:span></text:span></text:a><text:span text:style-name="T7">; https//www.tce.pi.gov.br e <text:s/></text:span><text:a xlink:type="simple" xlink:href="http://uespi.br/cpl" text:style-name="Internet_20_link" text:visited-style-name="Visited_20_Internet_20_Link"><text:span text:style-name="Internet_20_link"><text:span text:style-name="T7">http://uespi.br/cpl</text:span></text:span></text:a></text:p>
      <text:p text:style-name="P10"><text:span text:style-name="T7">Início do acolhimento</text:span><text:span text:style-name="T1"> das propostas: </text:span><text:span text:style-name="T3">2</text:span><text:span text:style-name="T2">1/06</text:span><text:span text:style-name="T6">/2023 às 08h00min.</text:span></text:p>
      <text:p text:style-name="P13">Abertura das propostas: <text:span text:style-name="T15">0</text:span><text:span text:style-name="T16">6</text:span>/0<text:span text:style-name="T16">7</text:span>/2023 às8h30min.</text:p>
      <text:p text:style-name="P13">Disputa de Lances: <text:span text:style-name="T15">0</text:span><text:span text:style-name="T16">6</text:span>/0<text:span text:style-name="T16">7</text:span>/2023 às 9h30min. (Horário de Brasília) </text:p>
      <text:p text:style-name="P15">Esclarecimentos Adicionais: CPL – FUESPI - Rua João Cabral, 2231, Bairro <text:s text:c="4"/>Pirajá. e-mail: cpl@uespi.br<text:span text:style-name="T1"/></text:p>
      <text:p text:style-name="P5"/>
      <text:p text:style-name="P4"><text:span text:style-name="T5">Teresina (PI), </text:span><text:span text:style-name="T11">1</text:span><text:span text:style-name="T13">5</text:span><text:span text:style-name="T11"> de </text:span><text:span text:style-name="T12">junho</text:span><text:span text:style-name="T11"> de 2023.</text:span></text:p>
      <text:p text:style-name="P8"/>
      <text:p text:style-name="P6">Francisco Bruno da Silva Bezerra</text:p>
      <text:p text:style-name="P6">Pregoeiro-UESP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Heading_20_3" style:display-name="Heading 3" style:family="paragraph" style:parent-style-name="Título2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Lucida Sans" style:font-family-complex="'Lucida Sans', Arial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xto_20_em_20_bloco1" style:display-name="Texto em bloco1" style:family="paragraph" style:parent-style-name="Standard">
      <style:paragraph-properties fo:margin-left="3.164cm" fo:margin-right="3.56cm" fo:line-height="0.529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5" style:display-name="TÍTULO 5" style:family="paragraph" style:parent-style-name="Standard">
      <style:paragraph-properties fo:margin-left="4.001cm" fo:margin-right="0cm" fo:margin-top="0cm" fo:margin-bottom="0.423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language="none" fo:country="none" style:letter-kerning="false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2" style:display-name="Fonte parág. padrão2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fo:font-size="12pt" style:letter-kerning="true" style:font-size-asian="12pt" style:font-size-complex="12pt"/>
    </style:style>
    <style:style style:name="Citação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801cm" fo:margin-bottom="8.001cm" fo:margin-left="5.001cm" fo:margin-right="2.83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espi</meta:initial-creator>
    <meta:creation-date>2023-05-05T09:48:00</meta:creation-date>
    <dc:date>2023-06-15T09:46:21.022000000</dc:date>
    <meta:print-date>2023-06-13T09:02:31.409000000</meta:print-date>
    <meta:editing-cycles>16</meta:editing-cycles>
    <meta:editing-duration>PT1H35M57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4" meta:word-count="126" meta:character-count="995" meta:non-whitespace-character-count="869"/>
  </office:meta>
</office:document-meta>
</file>