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Nova" svg:font-family="Arial Nov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style:font-name="Arial Nova" style:font-name-complex="Times New Roman" fo:font-size="10pt" style:font-size-asian="10pt" style:font-size-complex="10pt"/>
    </style:style>
    <style:style style:name="P15" style:parent-style-name="Cabeçalho" style:family="paragraph">
      <style:paragraph-properties fo:text-align="center"/>
      <style:text-properties style:font-name="Arial Nova" style:font-name-complex="Arial" fo:font-weight="bold" style:font-weight-asian="bold" fo:color="#000000" fo:font-size="10pt" style:font-size-asian="10pt" style:font-size-complex="10pt"/>
    </style:style>
    <style:style style:name="P16" style:parent-style-name="Cabeçalho" style:family="paragraph">
      <style:paragraph-properties fo:text-align="center"/>
      <style:text-properties style:font-name="Arial Nova" style:font-name-complex="Arial" fo:font-weight="bold" style:font-weight-asian="bold" fo:color="#000000" fo:font-size="10pt" style:font-size-asian="10pt" style:font-size-complex="10pt"/>
    </style:style>
    <style:style style:name="P17" style:parent-style-name="Cabeçalho" style:family="paragraph">
      <style:paragraph-properties fo:text-align="center"/>
      <style:text-properties style:font-name="Arial Nova" style:font-name-complex="Arial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center" fo:line-height="150%"/>
      <style:text-properties style:font-name="Arial Nova" style:font-name-complex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 Nova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 Nova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 Nova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text-indent="0.4923in"/>
      <style:text-properties style:font-name="Arial Nova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Arial Nova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Arial Nova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Arial Nova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 Nova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Arial Nova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Fonteparág.padrão" style:family="text">
      <style:text-properties style:font-name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Fonteparág.padrão" style:family="text">
      <style:text-properties style:font-name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4" style:parent-style-name="Fonteparág.padrão" style:family="text">
      <style:text-properties style:font-name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5" style:parent-style-name="Fonteparág.padrão" style:family="text">
      <style:text-properties style:font-name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onteparág.padrão" style:family="text">
      <style:text-properties style:font-name="Arial Nova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Arial Nova" style:font-name-complex="Arial" fo:color="#000000" fo:font-size="10pt" style:font-size-asian="10pt" style:font-size-complex="10pt"/>
    </style:style>
    <style:style style:name="P39" style:parent-style-name="Standard" style:family="paragraph">
      <style:paragraph-properties fo:text-align="center" fo:line-height="150%"/>
      <style:text-properties style:font-name="Arial Nova"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fo:text-align="center" fo:line-height="150%"/>
      <style:text-properties style:font-name="Arial Nova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Arial Nova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Arial Nova"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text-indent="0.9847in"/>
      <style:text-properties style:font-name="Arial Nova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5">TERMO DE AUTORIZAÇÃO PARA PUBLICAÇÃO DIGITAL<text:s/>– REPOSITÓRIO UESPI<text:s/></text:p>
      <text:p text:style-name="P16">PRODUÇÃO ACADÊMICA INSTITUCIONAL</text:p>
      <text:p text:style-name="P17"/>
      <text:p text:style-name="P18"/>
      <text:p text:style-name="P19"><text:tab/>Concedo à Universidade Estadual do Piauí (UESPI) o direito não-exclusivo de reproduzir, traduzir e/ou distribuir este trabalho<text:s/>(incluindo o resumo) por todo mundo, no formato impresso e eletrônico e em qualquer meio, incluindo os formatos áudio ou vídeo.</text:p>
      <text:p text:style-name="P20"><text:tab/>Concordo que a UESPI pode, sem alterar o contudo, transpor este trabalho para qualquer meio ou formato para fins de preservação.</text:p>
      <text:p text:style-name="P21"><text:tab/>Declaro que este trabalho é original e tenho o poder de conceder os direitos contidos nesta licença.<text:s/></text:p>
      <text:p text:style-name="P22">Declaro também que o depósito deste trabalho não infringe direitos autorais de ninguém.</text:p>
      <text:p text:style-name="P23"><text:tab/>Levando-se em conta que o trabalho ora depositado tenha sido de resultado de patrocínio ou apoio de uma agência de fomento ou outro organismo que não seja UESPI, declaro que foram respeitados todos e quaisquer <text:s/>direitos de revisão como também as demais obrigações exigidas por contrato ou acordo.</text:p>
      <text:p text:style-name="P24"><text:tab/>Contendo este trabalho material do qual não possuo titularidade dos direitos autorais, declaro que obtive a permissão irrestrita do detentor dos direitos autorais para conceder à universidade os direitos apresentados nesta licença, e que este material está claramente identificado e reconhecido no contexto ou no conteúdo do trabalho ora depositado.</text:p>
      <text:p text:style-name="P25"><text:tab/>A UESPI se compromete a identificar claramente seu nome ou o(s) nomes(s) dos detentores dos direitos autorais do trabalho em questão, e não fará qualquer alteração, além daquelas concedidas por esta licença.</text:p>
      <text:p text:style-name="P26"><text:tab/>De acordo com esta licença.</text:p>
      <text:p text:style-name="P27"><text:tab/><text:tab/><text:tab/><text:tab/>Teresina-PI,______de_________________de 202_</text:p>
      <text:p text:style-name="P28"><text:s text:c="2"/><text:tab/><text:tab/></text:p>
      <text:p text:style-name="P29"><text:s text:c="6"/>_______________________________________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Título do trabalho</text:span></text:p>
      <text:p text:style-name="P38"><text:tab/><text:tab/><text:tab/><text:s text:c="11"/>Mestrando profissional em Letras – PROFLETRAS</text:p>
      <text:p text:style-name="P39"/>
      <text:p text:style-name="P40"/>
      <text:p text:style-name="P41">______________________________________________</text:p>
      <text:p text:style-name="P42">Assinatura do(a) autor(a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Nova" svg:font-family="Arial Nov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/>
      <style:text-properties fo:font-size="14pt" style:font-size-asian="14pt" style:font-size-complex="10pt" fo:hyphenate="false"/>
    </style:style>
    <style:style style:name="UESPI" style:display-name="UESPI" style:family="paragraph" style:parent-style-name="Standard">
      <style:text-properties fo:font-weight="bold" style:font-weight-asian="bold" fo:font-size="14pt" style:font-size-asian="14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 Nova" style:font-name-complex="Times New Roman" fo:font-size="10pt" style:font-size-asian="10pt" style:font-size-complex="10pt"/>
    </style:style>
    <style:style style:name="P4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 Nova" style:font-name-complex="Times New Roman" fo:font-size="10pt" style:font-size-asian="10pt" style:font-size-complex="10pt"/>
    </style:style>
    <style:style style:name="P5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 Nova" style:font-name-complex="Times New Roman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 Nova" style:font-name-complex="Times New Roman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Arial Nova" style:font-name-asian="Times New Roman" style:font-name-complex="Times New Roman" fo:font-size="10pt" style:font-size-asian="10pt" style:font-size-complex="10pt"/>
    </style:style>
    <style:style style:name="T9" style:parent-style-name="Fonteparág.padrão" style:family="text">
      <style:text-properties style:font-name="Arial Nova" style:font-name-complex="Times New Roman" fo:font-size="10pt" style:font-size-asian="10pt" style:font-size-complex="10pt"/>
    </style:style>
    <style:style style:name="P10" style:parent-style-name="Cabeçalho" style:family="paragraph">
      <style:paragraph-properties fo:text-align="center"/>
      <style:text-properties style:font-name="Arial Nova" style:font-name-complex="Times New Roman" fo:font-size="10pt" style:font-size-asian="10pt" style:font-size-complex="10pt"/>
    </style:style>
    <style:style style:name="P11" style:parent-style-name="UESPI" style:family="paragraph">
      <style:paragraph-properties fo:text-align="center"/>
    </style:style>
    <style:style style:name="T12" style:parent-style-name="Fonteparág.padrão" style:family="text">
      <style:text-properties style:font-name="Arial Nova" style:font-name-complex="Times New Roman" fo:font-weight="normal" style:font-weight-asian="normal" fo:font-size="11pt" style:font-size-asian="11pt" style:font-size-complex="11pt"/>
    </style:style>
    <style:style style:name="P13" style:parent-style-name="UESPI" style:family="paragraph">
      <style:paragraph-properties fo:text-align="center"/>
      <style:text-properties style:font-name="Arial Nova" style:font-name-complex="Times New Roman" fo:font-weight="normal" style:font-weight-asian="normal" fo:font-size="11pt" style:font-size-asian="11pt" style:font-size-complex="11pt"/>
    </style:style>
    <style:style style:name="P14" style:parent-style-name="Rodapé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 Nova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-0.00157in, -0.00158in, -0.00157in, -0.00158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3.27992in" svg:height="0.62008in" style:rel-width="scale" style:rel-height="scale"><draw:image xlink:href="media/image1.jpeg" xlink:type="simple" xlink:show="embed" xlink:actuate="onLoad"/><svg:title/><svg:desc>Logotipo

Descrição gerada automaticamente com confiança baixa</svg:desc></draw:frame></text:span></text:p>
        <text:p text:style-name="P4">MINISTÉRIO DA<text:s/>EDUCAÇÃO</text:p>
        <text:p text:style-name="P5">GOVERNO DO ESTADO DO PIAUÍ</text:p>
        <text:p text:style-name="P6">UNIVERSIDADE ESTADUAL DO PIAUÍ – UESPI</text:p>
        <text:p text:style-name="P7"><text:span text:style-name="T8"><text:s/></text:span><text:span text:style-name="T9">PRÓ-REITORIA DE PESQUISA E PÓS-GRADUAÇÃO – PROP</text:span></text:p>
        <text:p text:style-name="P10">COORDENAÇÃO DO CURSO DE MESTRADO PROFISSIONAL EM LETRAS</text:p>
        <text:p text:style-name="Cabeçalho"/>
      </style:header>
      <style:footer>
        <text:p text:style-name="P11"><text:span text:style-name="T12">Rua João Cabral, 2231, Pirajá – 64.002 150 – Teresina Piauí</text:span></text:p>
        <text:p text:style-name="P13">e-mail:<text:s/>profletras@prop.uespi.br</text:p>
        <text:p text:style-name="P14">Telefone (86) 3213-2547 / <text:s/>3213 – 7942/ 3213 7441 Ramal 374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IRLEI MARLY ALVES</meta:initial-creator>
    <dc:creator>SHIRLEI MARLY ALVES</dc:creator>
    <meta:creation-date>2021-10-16T13:37:00Z</meta:creation-date>
    <dc:date>2021-10-16T14:13:00Z</dc:date>
    <meta:template xlink:href="Normal" xlink:type="simple"/>
    <meta:editing-cycles>4</meta:editing-cycles>
    <meta:editing-duration>PT480S</meta:editing-duration>
    <meta:document-statistic meta:page-count="1" meta:paragraph-count="3" meta:word-count="285" meta:character-count="1824" meta:row-count="12" meta:non-whitespace-character-count="1542"/>
  </office:meta>
</office:document-meta>
</file>